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Wingdings 2" svg:font-family="'Wingdings 2'"/>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line-height="115%" fo:text-align="center" style:justify-single-word="false"/>
      <style:text-properties fo:font-size="14pt" fo:font-weight="bold" style:font-size-asian="14pt" style:font-weight-asian="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115%"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language="ru" fo:country="RU" fo:font-weight="bold" style:font-size-asian="12pt" style:font-weight-asian="bold" style:font-size-complex="12pt"/>
    </style:style>
    <style:style style:name="P8" style:family="paragraph" style:parent-style-name="Standard">
      <style:paragraph-properties fo:margin-left="0cm" fo:margin-right="0cm" fo:line-height="150%" fo:text-align="justify" style:justify-single-word="false" fo:text-indent="1.429cm" style:auto-text-indent="false"/>
      <style:text-properties fo:font-size="14pt" fo:language="ru" fo:country="RU" fo:font-weight="normal" style:font-size-asian="14pt" style:font-weight-asian="normal" style:font-size-complex="14pt" style:font-weight-complex="normal"/>
    </style:style>
    <style:style style:name="P9" style:family="paragraph" style:parent-style-name="Standard">
      <style:paragraph-properties fo:margin-left="0cm" fo:margin-right="0cm" fo:line-height="115%" fo:text-align="justify" style:justify-single-word="false" fo:text-indent="1.251cm" style:auto-text-indent="false"/>
      <style:text-properties fo:font-size="14pt" fo:font-weight="bold" style:font-size-asian="14pt" style:font-weight-asian="bold"/>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P14" style:family="paragraph" style:parent-style-name="c0_20_c28_20_c4">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5" style:family="paragraph" style:parent-style-name="c0_20_c4_20_c50">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6"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font-size="14pt" style:font-size-asian="14pt"/>
    </style:style>
    <style:style style:name="P17" style:family="paragraph" style:parent-style-name="c0_20_c23_20_c4_20_c36">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8" style:family="paragraph" style:parent-style-name="List_20_Paragraph">
      <style:paragraph-properties fo:margin-left="0cm" fo:margin-right="0cm" fo:line-height="150%" fo:text-align="justify" style:justify-single-word="false" fo:text-indent="1.251cm" style:auto-text-indent="false"/>
      <style:text-properties fo:font-size="14pt" fo:language="ru" fo:country="RU" style:font-size-asian="14pt" style:font-size-complex="14pt"/>
    </style:style>
    <style:style style:name="P19" style:family="paragraph" style:parent-style-name="Standard">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49cm" style:auto-text-indent="false" fo:background-color="#ffffff">
        <style:background-image/>
      </style:paragraph-properties>
      <style:text-properties fo:font-size="14pt" style:font-size-asian="14pt" style:font-size-complex="14pt"/>
    </style:style>
    <style:style style:name="P21" style:family="paragraph" style:parent-style-name="Standard" style:list-style-name="WWNum10">
      <style:paragraph-properties fo:line-height="150%" fo:text-align="justify" style:justify-single-word="false"/>
      <style:text-properties fo:font-size="14pt" style:font-size-asian="14pt" style:font-size-complex="14pt"/>
    </style:style>
    <style:style style:name="P22" style:family="paragraph" style:parent-style-name="Standard" style:list-style-name="WWNum10">
      <style:paragraph-properties fo:margin-left="0cm" fo:margin-right="0cm" fo:line-height="150%" fo:text-align="justify" style:justify-single-word="false" fo:text-indent="0.751cm" style:auto-text-indent="false">
        <style:tab-stops>
          <style:tab-stop style:position="0cm"/>
        </style:tab-stops>
      </style:paragraph-properties>
    </style:style>
    <style:style style:name="P23" style:family="paragraph" style:parent-style-name="Standard" style:list-style-name="WWNum10">
      <style:paragraph-properties fo:margin-left="0cm" fo:margin-right="0cm" fo:margin-top="0cm" fo:margin-bottom="0cm" fo:line-height="150%" fo:text-align="justify" style:justify-single-word="false" fo:text-indent="1.251cm" style:auto-text-indent="false" fo:background-color="#ffffff">
        <style:tab-stops>
          <style:tab-stop style:position="0cm"/>
        </style:tab-stops>
        <style:background-image/>
      </style:paragraph-properties>
      <style:text-properties fo:font-size="14pt" style:font-size-asian="14pt" style:font-size-complex="14pt"/>
    </style:style>
    <style:style style:name="P24" style:family="paragraph" style:parent-style-name="Standard" style:list-style-name="L1">
      <style:paragraph-properties fo:margin-left="0cm" fo:margin-right="0cm" fo:line-height="150%" fo:text-align="justify" style:justify-single-word="false" fo:text-indent="0cm" style:auto-text-indent="false"/>
      <style:text-properties fo:color="#000000" style:font-name="Times New Roman" fo:font-size="14pt" fo:language="ru" fo:country="RU" fo:font-style="normal"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26" style:family="paragraph" style:parent-style-name="c7_20_c16_20_c0_20_c4" style:list-style-name="WWNum10">
      <style:paragraph-properties fo:margin-top="0cm" fo:margin-bottom="0cm" fo:line-height="150%" fo:text-align="justify" style:justify-single-word="false" fo:background-color="#ffffff">
        <style:tab-stops>
          <style:tab-stop style:position="0cm"/>
        </style:tab-stops>
        <style:background-image/>
      </style:paragraph-properties>
    </style:style>
    <style:style style:name="P27" style:family="paragraph" style:parent-style-name="c7_20_c16_20_c0_20_c4" style:list-style-name="WWNum10">
      <style:paragraph-properties fo:margin-top="0cm" fo:margin-bottom="0cm" fo:line-height="150%" fo:text-align="justify" style:justify-single-word="false" fo:background-color="#ffffff">
        <style:background-image/>
      </style:paragraph-properties>
    </style:style>
    <style:style style:name="P28" style:family="paragraph" style:parent-style-name="c7_20_c16_20_c0_20_c4" style:list-style-name="WWNum10">
      <style:paragraph-properties fo:margin-top="0cm" fo:margin-bottom="0cm" fo:line-height="150%" fo:text-align="justify" style:justify-single-word="false" fo:background-color="#ffffff">
        <style:tab-stops>
          <style:tab-stop style:position="0cm"/>
        </style:tab-stops>
        <style:background-image/>
      </style:paragraph-properties>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font-weight="bold" style:font-weight-asian="bold"/>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weight="normal" style:font-size-asian="14pt" style:font-weight-asian="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language="ru" fo:country="RU" style:font-size-asian="14pt" style:font-size-complex="14pt"/>
    </style:style>
    <style:style style:name="T9" style:family="text">
      <style:text-properties fo:color="#002060"/>
    </style:style>
    <style:style style:name="T10" style:family="text">
      <style:text-properties fo:font-variant="normal" fo:text-transform="none" fo:color="#000000" style:font-name="apple-system" fo:font-size="12pt" fo:letter-spacing="normal"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apple-system" fo:font-size="12pt" fo:letter-spacing="normal" fo:language="ru" fo:country="RU" fo:font-style="normal"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style:font-name="Times New Roman" fo:font-weight="bold" style:font-weight-asian="bold" style:font-name-complex="Times New Roman" style:font-weight-complex="bold"/>
    </style:style>
    <style:style style:name="T14" style:family="text">
      <style:text-properties style:font-name="Times New Roman" fo:language="ru" fo:country="RU" style:font-name-complex="Times New Roman"/>
    </style:style>
    <style:style style:name="T15" style:family="text">
      <style:text-properties style:font-name="Times New Roman" fo:language="ru" fo:country="RU" fo:font-style="normal" fo:font-weight="normal" style:font-name-asian="Times New Roman1" style:font-style-asian="normal" style:font-weight-asian="normal" style:font-name-complex="Times New Roman" style:font-style-complex="normal" style:font-weight-complex="normal"/>
    </style:style>
    <style:style style:name="T16" style:family="text">
      <style:text-properties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style:style style:name="T17" style:family="text">
      <style:text-properties style:font-name="Times New Roman" fo:language="ru" fo:country="RU" fo:font-weight="bold" style:font-weight-asian="bold" style:font-weight-complex="bold"/>
    </style:style>
    <style:style style:name="T18" style:family="text">
      <style:text-properties style:font-name="Times New Roman" fo:language="ru" fo:country="RU" fo:font-weight="normal" style:font-weight-asian="normal" style:font-weight-complex="normal"/>
    </style:style>
    <style:style style:name="T19"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bold"/>
    </style:style>
    <style:style style:name="T20" style:family="text">
      <style:text-properties fo:color="#000000" style:font-name="Times New Roman" fo:language="ru" fo:country="RU" fo:font-style="normal" fo:font-weight="normal" style:font-name-asian="Times New Roman1" style:language-asian="ru" style:country-asian="RU" style:font-style-asian="normal" style:font-weight-asian="normal" style:font-name-complex="Times New Roman"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01. ХУДОЖЕСТВЕННОЕ ТВОРЧЕСТВО</text:p>
      <text:p text:style-name="P5"><text:span text:style-name="T1">Аннотация к</text:span> <text:span text:style-name="T1">программе</text:span> <text:s/>учебно<text:span text:style-name="T1">го</text:span> предмет<text:span text:style-name="T1">а</text:span> </text:p>
      <text:p text:style-name="P1">ПО.01.УП.01. ОСНОВЫ ИЗОБРАЗИТЕЛЬНОЙ</text:p>
      <text:p text:style-name="P1"><text:s/>ГРАМОТЫ И РИСОВАНИЕ</text:p>
      <text:p text:style-name="P1"/>
      <text:p text:style-name="P3"><text:span text:style-name="T3">Разработчик: </text:span><text:span text:style-name="T12">Е.В. Янковская - </text:span><text:span text:style-name="T2">з</text:span>аведующая художественным отделением,</text:p>
      <text:p text:style-name="P4">преподаватель высшей квалификационной категории МБУ ДО «Форте»</text:p>
      <text:p text:style-name="P3"/>
      <text:p text:style-name="P25"><text:span text:style-name="T17">Рецензент: </text:span><text:span text:style-name="T11">Виноградова Н.В. - к.п.н., доцент кафедры "Живопись и художественное образование" ФГБОУ ВО ТГУ.</text:span><text:span text:style-name="T18"> </text:span></text:p>
      <text:p text:style-name="P25"><text:span text:style-name="T13">Рецензент: </text:span><text:span text:style-name="T19">Е. Ю. Мухина ,</text:span><text:span text:style-name="T14">заведующий учебной частью,<text:tab/></text:span><text:span text:style-name="T15">преподаватель высшей квалификационной категории <text:s/></text:span><text:span text:style-name="T16">МБУ ДО </text:span><text:span text:style-name="T20">ДШИ «Форте».</text:span></text:p>
      <text:list xml:id="list3610077207034282937" text:style-name="L1">
        <text:list-header>
          <text:p text:style-name="P24"><text:span text:style-name="T12"/></text:p>
        </text:list-header>
      </text:list>
      <text:p text:style-name="P7">Пояснительная записка</text:p>
      <text:p text:style-name="P18">Программа учебного предмета «Основы изобразительной грамоты и рисование» разработана <text:s/>на основе и с учетом <text:s/>федеральных государственных требований к дополнительной предпрофессиональной <text:s/>общеобразовательной программе в области декоративно-прикладного искусства <text:s/>, «Декоративно-прикладное творчество».</text:p>
      <text:p text:style-name="P15"><text:span text:style-name="c5_20_c1_20_c19"><text:span text:style-name="T5">Учебный предмет «Основы изобразительной грамоты и рисование» занимает важное место <text:s/></text:span></text:span><text:span text:style-name="c5_20_c1_20_c19"><text:span text:style-name="T8">и является базовой составляющей для последующего изучения предметов</text:span></text:span><text:span text:style-name="c5_20_c1_20_c19"><text:span text:style-name="T5"> в комплексе предпрофессиональных программ <text:s/>«Декоративно-прикладное творчество». </text:span></text:span></text:p>
      <text:p text:style-name="P14"><text:span text:style-name="c5_20_c1_20_c19"><text:span text:style-name="T5">Программа предмета «Основы изобразительной грамоты и рисование» состоит из двух разделов — графики и цветоведения, это два направления в содержании учебного предмета в каждой возрастной категории.</text:span></text:span></text:p>
      <text:p text:style-name="P14"><text:span text:style-name="c5_20_c1_20_c19"><text:span text:style-name="T5">Темы заданий продуманы исходя из возрастных возможностей детей и согласно минимуму требований к уровню подготовки обучающихся данного возраста. Последовательность заданий в разделе выстраивается по принципу нарастания сложности поставленных задач. Некоторые темы предполагают введение краткосрочных упражнений, что позволяет закрепить полученные детьми знания, а также выработать необходимые навыки. </text:span></text:span></text:p>
      <text:p text:style-name="P14"><text:span text:style-name="c5_20_c1_20_c19"><text:span text:style-name="T5">Гибкое соединение элементов заданий позволяет чередовать задания из </text:span></text:span><text:soft-page-break/><text:span text:style-name="c5_20_c1_20_c19"><text:span text:style-name="T5">разных разделов, данный принцип способствует поддержанию творческого интереса к изобразительной деятельности. </text:span></text:span></text:p>
      <text:p text:style-name="P14"><text:span text:style-name="c5_20_c1_20_c19"><text:span text:style-name="T5">Программа имеет цикличную структуру, что позволяет возвращаться к </text:span></text:span><text:span text:style-name="c5_20_c1_20_c19"><text:span text:style-name="T5">изученному материалу, закрепляя его и постепенно усложняя. </text:span></text:span></text:p>
      <text:p text:style-name="P2">ЦЕЛИ И ЗАДАЧИ УЧЕБНОГО ПРЕДМЕТА</text:p>
      <text:p text:style-name="P9">Цели:</text:p>
      <text:p text:style-name="P11">1. Выявление одаренных детей в области изобразительного искусства в раннем детском возрасте.</text:p>
      <text:p text:style-name="P13"><text:span text:style-name="T5">2. </text:span><text:span text:style-name="c5_20_c1_20_c19"><text:span text:style-name="T5">Формирование у детей младшего школьного возраста</text:span></text:span><text:span text:style-name="c5_20_c1"><text:span text:style-name="T5"> комплекса начальных знаний, умений и навыков в области изобразительного искусства.</text:span></text:span></text:p>
      <text:p text:style-name="P13"><text:span text:style-name="c5_20_c1"><text:span text:style-name="T5">3. Формирование понимания основ художественной культуры, как неотъемлемой части культуры духовной.</text:span></text:span></text:p>
      <text:p text:style-name="P10">Задачи: </text:p>
      <text:list xml:id="list4045584143324515232" text:style-name="WWNum10">
        <text:list-item>
          <text:p text:style-name="P22"><text:span text:style-name="c5_20_c1"><text:span text:style-name="T5">Развитие художественно-творческих способностей детей (фантазии, эмоционального отношения к предметам и явлениям окружающего мира, зрительно-образной памяти).</text:span></text:span></text:p>
        </text:list-item>
        <text:list-item>
          <text:p text:style-name="P26"><text:span text:style-name="c5_20_c1"><text:span text:style-name="T5">Воспитание эстетического вкуса, эмоциональной отзывчивости на прекрасное.</text:span></text:span></text:p>
        </text:list-item>
        <text:list-item>
          <text:p text:style-name="P28">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list-item>
        <text:list-item>
          <text:p text:style-name="P27"><text:span text:style-name="c5_20_c1"><text:span text:style-name="T5">Формирование элементарных основ изобразительной грамоты (чувства ритма, цветовой гармонии, композиции, пропорциональности и т.д.).</text:span></text:span></text:p>
        </text:list-item>
        <text:list-item>
          <text:p text:style-name="P21"><text:s/>Приобретение детьми опыта творческой деятельности.</text:p>
        </text:list-item>
        <text:list-item>
          <text:p text:style-name="P23"><text:span text:style-name="c5_20_c1_20_c19"><text:span text:style-name="T5">Овладение детьми духовными и культурными ценностями народов мира. </text:span></text:span></text:p>
        </text:list-item>
      </text:list>
      <text:p text:style-name="P6">СРОК РЕАЛИЗАЦИИ УЧЕБНОГО ПРЕДМЕТА <text:s/></text:p>
      <text:p text:style-name="P8">Срок реализации учебного предмета «Основы изобразительной грамоты и рисование - 3 года в рамках дополнительной предпрофессиональной общеобразовательной программы «Декоративно-прикладное творчество» с <text:soft-page-break/>8(9)летним сроком освоения. Форма занятий - мелкогрупповая, количество человек в группе – от 4 до 10. 1кл-32нед,2 часа. 2-3класс 33нед по2 часа.</text:p>
      <text:p text:style-name="P16">Программа предусматривает текущий контроль успеваемости, промежуточную аттестацию. </text:p>
      <text:p text:style-name="P19">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text:p>
      <text:p text:style-name="P20">Текущий контроль знаний учащихся осуществляется педагогом практически на всех занятиях. </text:p>
      <text:p text:style-name="P17"><text:span text:style-name="c5_20_c1_20_c19"><text:span text:style-name="T5">В качестве средств </text:span></text:span><text:span text:style-name="c5_20_c1_20_c19"><text:span text:style-name="T7">текущего контроля</text:span></text:span><text:span text:style-name="c5_20_c1_20_c19"><text:span text:style-name="T5"> успеваемости учащихся программой предусмотрено введение трехкомпонентной оценки: за фантазию, композицию и технику исполнения, которая складывается из выразительности цветового и (или) <text:s/>графического решения каждой работы. Это обеспечивает стимул к творческой деятельности и объективную самооценку учащихся. </text:span></text:span></text:p>
      <text:p text:style-name="P13"><text:span text:style-name="T6">Промежуточная аттестация</text:span><text:span text:style-name="T4"> проводится в форме творческих <text:s/>просмотров работ учащихся во 2-м и 4-м полугодиях за счет аудиторного времени. </text:span><text:span text:style-name="c5_20_c1_20_c19"><text:span text:style-name="T5">На просмотрах работ учащихся выставляется итоговая оценка за полугодие. </text:span></text:span></text:p>
      <text:p text:style-name="P12">По окончании предмета проводится промежуточная аттестация, <text:s/>вид аттестации – экзамен(ввиде творческого просмотра),<text:span text:style-name="T9"> </text:span>оценка за который выставляется в 6-м полугодии и заносится в свидетельство об окончании предмета <text:span text:style-name="c5_20_c1_20_c19">«Основы изобразительной грамоты и рисование»</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OpenSymbol" svg:font-family="OpenSymbol"/>
    <style:font-face style:name="Tahoma1" svg:font-family="Tahoma"/>
    <style:font-face style:name="Wingdings 2" svg:font-family="'Wingdings 2'"/>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style>
    <style:style style:name="c0_20_c4_20_c50" style:display-name="c0 c4 c50" style:family="paragraph" style:parent-style-name="Standard" style:default-outline-level="" style:list-style-name="">
      <style:paragraph-properties fo:margin-top="0.159cm" fo:margin-bottom="0.159cm"/>
    </style:style>
    <style:style style:name="c0_20_c28_20_c4" style:display-name="c0 c28 c4" style:family="paragraph" style:parent-style-name="Standard" style:default-outline-level="" style:list-style-name="">
      <style:paragraph-properties fo:margin-top="0.159cm" fo:margin-bottom="0.159cm"/>
    </style:style>
    <style:style style:name="c7_20_c16_20_c0_20_c4" style:display-name="c7 c16 c0 c4" style:family="paragraph" style:parent-style-name="Standard" style:default-outline-level="" style:list-style-name="">
      <style:paragraph-properties fo:margin-top="0.159cm" fo:margin-bottom="0.159cm"/>
    </style:style>
    <style:style style:name="c0_20_c23_20_c4_20_c36" style:display-name="c0 c23 c4 c36" style:family="paragraph" style:parent-style-name="Standard" style:default-outline-level="" style:list-style-name="">
      <style:paragraph-properties fo:margin-top="0.159cm" fo:margin-bottom="0.159cm"/>
    </style:style>
    <style:style style:name="Основной_20_шрифт_20_абзаца1" style:display-name="Основной шрифт абзаца1" style:family="text"/>
    <style:style style:name="c5_20_c1_20_c19" style:display-name="c5 c1 c19" style:family="text" style:parent-style-name="Основной_20_шрифт_20_абзаца1"/>
    <style:style style:name="c5_20_c1" style:display-name="c5 c1" style:family="text" style:parent-style-name="Основной_20_шрифт_20_абзаца1"/>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M50S</meta:editing-duration>
    <meta:editing-cycles>7</meta:editing-cycles>
    <meta:generator>OpenOffice/4.1.7$Win32 OpenOffice.org_project/417m1$Build-9800</meta:generator>
    <dc:date>2021-03-28T20:28:43.34</dc:date>
    <dc:creator>Геннадий Янковский</dc:creator>
    <meta:document-statistic meta:table-count="0" meta:image-count="0" meta:object-count="0" meta:page-count="3" meta:paragraph-count="35" meta:word-count="512" meta:character-count="4475"/>
    <meta:user-defined meta:name="Info 1"/>
    <meta:user-defined meta:name="Info 2"/>
    <meta:user-defined meta:name="Info 3"/>
    <meta:user-defined meta:name="Info 4"/>
  </office:meta>
</office:document-meta>
</file>