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Bats" svg:font-family="StarBat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line-height="115%" fo:text-align="center" style:justify-single-word="false" fo:orphans="2" fo:widows="2"/>
      <style:text-properties fo:font-size="12pt" fo:font-weight="bold" style:font-size-asian="12pt" style:font-weight-asian="bold" style:font-size-complex="12pt" style:language-complex="ar" style:country-complex="SA"/>
    </style:style>
    <style:style style:name="P6" style:family="paragraph" style:parent-style-name="Standard">
      <style:paragraph-properties fo:line-height="115%" fo:text-align="center" style:justify-single-word="false" fo:orphans="2" fo:widows="2"/>
      <style:text-properties fo:font-size="12pt" fo:font-style="italic" fo:font-weight="bold" style:font-size-asian="12pt" style:font-style-asian="italic" style:font-weight-asian="bold" style:font-size-complex="12pt" style:language-complex="ar" style:country-complex="SA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line-height="115%">
        <style:tab-stops>
          <style:tab-stop style:position="2.04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/>
      <style:text-properties fo:color="#000000" fo:font-size="12pt" fo:font-weight="bold" style:font-size-asian="12pt" style:font-weight-asian="bold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2.28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L3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/>
      <style:text-properties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23cm" fo:margin-bottom="0cm" fo:line-height="115%" fo:text-align="justify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fo:font-size="12pt" style:font-size-asian="12pt" style:font-size-complex="12pt" style:language-complex="ar" style:country-complex="SA" style:font-weight-complex="bold"/>
    </style:style>
    <style:style style:name="P16" style:family="paragraph" style:parent-style-name="Standard" style:list-style-name="L3">
      <style:paragraph-properties fo:margin-left="0cm" fo:margin-right="0cm" fo:line-height="115%" fo:text-align="justify" style:justify-single-word="false" fo:text-indent="1.251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fo:font-size="12pt" style:font-size-asian="12pt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.751cm" fo:line-height="115%" fo:text-align="justify" style:justify-single-word="false" fo:text-indent="1.2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755cm" fo:line-height="115%" fo:text-align="justify" style:justify-single-word="false" fo:text-indent="1.27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font-size="12pt" style:font-size-asian="12pt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2" fo:widows="2" fo:text-indent="1.27cm" style:auto-text-indent="false"/>
      <style:text-properties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2.281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2pt" style:font-size-asian="12pt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2pt" style:font-size-asian="12pt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.423cm" fo:line-height="115%"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423cm" fo:line-height="115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line-height="115%" fo:text-align="center" style:justify-single-word="false" fo:orphans="2" fo:widows="2" fo:text-indent="1cm" style:auto-text-indent="false"/>
      <style:text-properties fo:font-size="12pt" fo:font-style="italic" fo:font-weight="bold" style:font-name-asian="Calibri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30" style:family="paragraph" style:parent-style-name="Standard">
      <style:paragraph-properties fo:margin-left="0.445cm" fo:margin-right="0.72cm" fo:margin-top="0cm" fo:margin-bottom="0.423cm" fo:line-height="115%" fo:text-align="justify" style:justify-single-word="false" fo:text-indent="1.251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789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L1">
      <style:paragraph-properties fo:margin-left="1.081cm" fo:margin-right="0.73cm" fo:line-height="115%" fo:text-indent="-0.639cm" style:auto-text-indent="false">
        <style:tab-stops>
          <style:tab-stop style:position="2.2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L1">
      <style:paragraph-properties fo:margin-left="1.081cm" fo:margin-right="0.737cm" fo:line-height="115%" fo:text-indent="-0.639cm" style:auto-text-indent="false">
        <style:tab-stops>
          <style:tab-stop style:position="2.28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language-complex="ar" style:country-complex="SA" style:font-weight-complex="bold"/>
    </style:style>
    <style:style style:name="T4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T5" style:family="text">
      <style:text-properties fo:font-size="14pt" fo:letter-spacing="-0.009cm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language-complex="ar" style:country-complex="SA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letter-spacing="-0.023cm" style:font-size-asian="14pt" style:font-size-complex="14pt"/>
    </style:style>
    <style:style style:name="T10" style:family="text">
      <style:text-properties fo:font-size="14pt" fo:letter-spacing="-0.014cm" style:font-size-asian="14pt" style:font-size-complex="14pt"/>
    </style:style>
    <style:style style:name="T11" style:family="text">
      <style:text-properties fo:font-size="14pt" fo:letter-spacing="-0.005cm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language-complex="ar" style:country-complex="SA" style:font-weight-complex="bold"/>
    </style:style>
    <style:style style:name="T15" style:family="text">
      <style:text-properties fo:color="#000000" fo:font-size="14pt" fo:font-style="italic" style:font-size-asian="14pt" style:font-style-asian="italic" style:font-size-complex="14pt" style:language-complex="ar" style:country-complex="SA" style:font-weight-complex="bold"/>
    </style:style>
    <style:style style:name="T16" style:family="text">
      <style:text-properties fo:color="#000000" fo:font-style="italic" style:font-style-asian="italic" style:language-complex="ar" style:country-complex="SA" style:font-weight-complex="bold"/>
    </style:style>
    <style:style style:name="T17" style:family="text">
      <style:text-properties fo:color="#000000" style:language-complex="ar" style:country-complex="SA" style:font-weight-complex="bold"/>
    </style:style>
    <style:style style:name="T18" style:family="text">
      <style:text-properties fo:font-weight="bold" style:font-weight-asian="bold" style:language-complex="ar" style:country-complex="SA" style:font-weight-complex="bold"/>
    </style:style>
    <style:style style:name="T19" style:family="text">
      <style:text-properties style:language-complex="ar" style:country-complex="SA" style:font-weight-complex="bold"/>
    </style:style>
    <style:style style:name="T20" style:family="text">
      <style:text-properties fo:letter-spacing="-0.009cm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language-complex="ar" style:country-complex="SA" style:font-weight-complex="bold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letter-spacing="-0.023cm"/>
    </style:style>
    <style:style style:name="T25" style:family="text">
      <style:text-properties fo:letter-spacing="-0.014cm"/>
    </style:style>
    <style:style style:name="T26" style:family="text">
      <style:text-properties fo:letter-spacing="-0.005cm"/>
    </style:style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.01.ХУДОЖЕСТВЕННОЕ ТВОРЧЕСТВО</text:p>
      <text:p text:style-name="P4"><text:span text:style-name="T1">Аннотация к программе </text:span>по учебному предмету</text:p>
      <text:p text:style-name="P1">ПО.01.УП.04, ПО.01.УП.07.</text:p>
      <text:p text:style-name="P1">РАБОТА В МАТЕРИАЛЕ </text:p>
      <text:p text:style-name="P1">(БАТИК, ТКАЧЕСТВО)</text:p>
      <text:p text:style-name="P3">Разработчики программы: </text:p>
      <text:p text:style-name="P3">Ю.А. Якимчук — преподаватель художественного отделения МБУ ДО ДШИ «Форте».</text:p>
      <text:p text:style-name="P3">Е. В. Янковская — заведующий художественным отделением, преподаватель высшей квалификационной категории МБУ ДО ДШИ «Форте».</text:p>
      <text:p text:style-name="P3">Рецензенты:</text:p>
      <text:p text:style-name="P3">Е. Ю. Мухина – методист МБУ ДО ДШИ «Форте»</text:p>
      <text:p text:style-name="P3">Е. В. Волкова – преподаватель высшей квалификационной категории ГАПОУ КТиХО </text:p>
      <text:p text:style-name="P2">г. о. Тольятти</text:p>
      <text:p text:style-name="P5">ПОЯСНИТЕЛЬНАЯ ЗАПИСКА</text:p>
      <text:p text:style-name="P5"/>
      <text:p text:style-name="P6">Характеристика учебного предмета, <text:s/>его место и роль </text:p>
      <text:p text:style-name="P6">в образовательном процессе</text:p>
      <text:p text:style-name="P17">Программа учебного предмета «Работа в материале (батик, ткачество)» по виду «Художественная роспись ткани»,<text:span text:style-name="T18"> </text:span><text:span text:style-name="T19">«Художественное ткачество»,</text:span><text:span text:style-name="T18"> </text:span>далее - «Работа в материале. Батик», «Работа в материале. Ткачество» разработана на основе и с учетом федеральных государственных требований к дополнительной предпрофессиональной <text:s/>программе в области изобразительного искусства «Декоративно - прикладное творчество».</text:p>
      <text:p text:style-name="P17">Творческие способности и практические умения детей не могут развиваться вне соответствующей сферы деятельности. Занятия народным декоративно-прикладным искусством в детской художественной школе, детской школе искусств - это путь приобщения учащихся к истокам народной культуры, воспитание эстетического отношения к предметам быта и одежды, знакомство с мировой<text:span text:style-name="T20"> </text:span>историей.</text:p>
      <text:p text:style-name="P17">Предмет «Работа в материале (батик, ткачество) тесно связан с предметами «Рисунок», «Живопись», «Композиция прикладная», «История народной культуры и изобразительного искусства». Данная взаимосвязь помогает учащимся активно осмысливать окружающий мир и воплощать его в формах декоративно-прикладного творчества, гармонично объединяя функциональный и эстетический компоненты в текстильном изделии.</text:p>
      <text:p text:style-name="P17">Программа ориентирована не только на расширение уровня грамотности учащихся в области декоративно-прикладного творчества, развитие эстетического вкуса, но и на создание оригинальных произведений, отражающих творческую индивидуальность, духовный мир детей и подростков.</text:p>
      <text:p text:style-name="P18">Актуальность настоящей программы состоит в том, что её реализация позволяет приобщить детей и подростков к такому традиционному народному ремеслу, как роспись по ткани, а это оказывает благотворное воздействие на формирование их нравственной сферы, развивает эстетические чувства, учит отличать подлинное искусство от подделок <text:soft-page-break/>массового искусства. Программа педагогически целесообразна, так как предоставляет учащимся возможность овладеть навыками профессиональной деятельности в данном ремесле, что может облегчить их последующее самоопределение во взрослой жизни.</text:p>
      <text:p text:style-name="P19">Программа составлена в соответствии с возрастными возможностями и учетом уровня развития детей.</text:p>
      <text:p text:style-name="P21"><text:span text:style-name="T19">Основное внимание уделяется практическим занятиям</text:span><text:span text:style-name="T18">.</text:span></text:p>
      <text:h text:style-name="P27" text:outline-level="3">Цель и задачи учебного предмета</text:h>
      <text:p text:style-name="P30"><text:span text:style-name="T21">Целью</text:span><text:span text:style-name="T23"> </text:span>учебного предмета «Работа в материале. Батик» является овладение знаниями и представлениями об искусстве художественной росписи ткани, формирование практических умений и навыков, развитие творческих способностей и индивидуальности учащегося, а также подготовка одаренных учащихся к поступлению в средние и высшие учебных заведения по профилю предмета.</text:p>
      <text:p text:style-name="P31"><text:span text:style-name="T21">Задачами</text:span><text:span text:style-name="T23"> </text:span>учебного предмета «Работа в материале. Батик»:</text:p>
      <text:list xml:id="list5049262771730568901" text:style-name="L1">
        <text:list-item>
          <text:p text:style-name="P7">приобщение учащихся к истокам народного<text:span text:style-name="T20"> </text:span>искусства;</text:p>
        </text:list-item>
        <text:list-item>
          <text:p text:style-name="P8">создание условий для формирования художественно-творческой активности<text:span text:style-name="T24"> </text:span>учащихся;</text:p>
        </text:list-item>
        <text:list-item>
          <text:p text:style-name="P8">формирование практических навыков и приемов художественной росписи<text:span text:style-name="T25"> </text:span>ткани;</text:p>
        </text:list-item>
        <text:list-item>
          <text:p text:style-name="P32">развитие творческой индивидуальности учащегося, его личностной свободы в процессе создания художественного образа в<text:span text:style-name="T26"> </text:span>батике;</text:p>
        </text:list-item>
        <text:list-item>
          <text:p text:style-name="P33">формирование средствами художественной росписи ткани духовной культуры учащихся и потребности общения их с<text:span text:style-name="T26"> </text:span>искусством.</text:p>
        </text:list-item>
      </text:list>
      <text:p text:style-name="P10">Программа составлена в соответствии с возрастными возможностями и учетом уровня развития детей.</text:p>
      <text:p text:style-name="P10">Основное внимание уделяется практическим занятиям.</text:p>
      <text:p text:style-name="P14"><text:span text:style-name="T16">Целью</text:span><text:span text:style-name="T17"> учебного предмета «Работа в материале. Художественное ткачество» является овладение знаниями и представлениями об искусстве художественного ткачества, формирование практических умений и навыков, развитие творческих способностей и индивидуальности учащегося, а также подготовка одаренных учащихся к поступлению в средние и высшие учебных заведения по профилю предмета.</text:span></text:p>
      <text:p text:style-name="P11"><text:span text:style-name="T19"><text:s text:c="5"/></text:span><text:span text:style-name="T22"><text:s/>Задачами</text:span><text:span text:style-name="T19"> учебного предмета «Работа в материале. Художественное ткачество» являются:</text:span></text:p>
      <text:list xml:id="list8854247605720142882" text:style-name="L3">
        <text:list-item>
          <text:p text:style-name="P12">Приобщение учащихся к истокам народного искусства;</text:p>
        </text:list-item>
        <text:list-item>
          <text:p text:style-name="P12">Создание условий для формирования художественно-творческой активности учащихся;</text:p>
        </text:list-item>
        <text:list-item>
          <text:p text:style-name="P12">Формирование практических навыков и приемов художественного ткачества;</text:p>
        </text:list-item>
        <text:list-item>
          <text:p text:style-name="P12">Освоение детьми процесса ткачества как творческого процесса, т.е. сочинительства нового с использованием накопленных знаний;</text:p>
        </text:list-item>
        <text:list-item>
          <text:p text:style-name="P16">Формирование средствами художественного ткачества духовной культуры <text:s text:c="2"/>учащихся <text:s/>и потребности общения их с искусством.</text:p>
        </text:list-item>
      </text:list>
      <text:p text:style-name="P15">Программа составлена в соответствии с возрастными возможностями и учетом уровня развития детей.</text:p>
      <text:p text:style-name="P15">Основное внимание уделяется практическим занятиям.</text:p>
      <text:p text:style-name="P22"/>
      <text:p text:style-name="P28"><text:soft-page-break/>Срок реализации учебного предмета</text:p>
      <text:p text:style-name="P23">Учебный предмет «Работа в материале (батик, ткачество) при 5 (6) - летнем сроке обучения реализуется с 1 по 5(6) класс.</text:p>
      <text:p text:style-name="P26"><text:span text:style-name="T12">При реализации программы «Работа в материале. </text:span>Батик<text:span text:style-name="T12">» с <text:s/>5(6) – летним сроком обучения: </text:span>аудиторные занятия 1<text:span text:style-name="T12"> - 4 класс по 2 часа в неделю, 5(6) класс – 3 часа в неделю.</text:span></text:p>
      <text:p text:style-name="P24">При реализации программы «Работа в материале. Ткачество» с <text:s/>5(6))– летним сроком обучения: аудиторные занятия 1 - 2 класс - по 2 часа в неделю, с 3 – 5(6) класс по 3 часа в неделю.</text:p>
      <text:p text:style-name="P11">Сведения о затратах учебного времени отражены с учетом распределения объема учебного времени, предусмотренного на освоение учебного предмета, на максимальную аудиторную нагрузку обучающихся и самостоятельные занятия.</text:p>
      <text:p text:style-name="P25"/>
      <text:p text:style-name="P29">Объем учебного времени, предусмотренный учебным планом образовательного учреждения на реализацию учебного предмета</text:p>
      <text:p text:style-name="P20"/>
      <text:p text:style-name="P26">Общая трудоёмкость учебного предмета «Работа в материале. <text:span text:style-name="T17">Батик</text:span>» при 5 – летнем сроке обучения (с 1 по 5 класс) составляет <text:span text:style-name="T12">327 часа. Из них 327 часов - аудиторная нагрузка, 198 часов - самостоятельная работа.</text:span></text:p>
      <text:p text:style-name="P13">При реализации программы с дополнительным годом обучения общая трудоемкость учебного предмета составляет 726 часа. Из них: 426 часа - аудиторные занятия, 264 часа - самостоятельной работы.</text:p>
      <text:p text:style-name="P13">Общая трудоёмкость учебного предмета «Работа в материале. Ткачество» при 5 – летнем сроке обучения (с 1 по 5 класс) составляет 726 <text:s/>часа. Из них 429 часов - аудиторная нагрузка, 198 часов - самостоятельная работа.</text:p>
      <text:p text:style-name="P13">При реализации программы с дополнительным годом обучения общая трудоемкость учебного предмета составляет 792 часа. Из них: 528 часа - аудиторные занятия, 264 часа - самостоятельной работы.</text:p>
      <text:p text:style-name="P13">Экзамен проводиться в 5 классе во втором полугодии. В остальное время видом промежуточной аттестации служит зачет (творческий просмотр). </text:p>
      <text:p text:style-name="P9">В случае перевода, учащегося на дополнительный год обучения, итоговой экзамен (творческий просмотр) сдается по завершению дополнительного года обучения (6 класс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Bats" svg:font-family="StarBat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3S</meta:editing-duration>
    <meta:editing-cycles>3</meta:editing-cycles>
    <meta:generator>OpenOffice/4.1.15$Win32 OpenOffice.org_project/4115m2$Build-9813</meta:generator>
    <dc:date>2025-05-20T16:47:02.39</dc:date>
    <meta:document-statistic meta:table-count="0" meta:image-count="0" meta:object-count="0" meta:page-count="3" meta:paragraph-count="53" meta:word-count="860" meta:character-count="6757"/>
    <dc:creator>Геннадий Янковский</dc:creator>
    <meta:user-defined meta:name="Info 1"/>
    <meta:user-defined meta:name="Info 2"/>
    <meta:user-defined meta:name="Info 3"/>
    <meta:user-defined meta:name="Info 4"/>
  </office:meta>
</office:document-meta>
</file>