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>
          <style:tab-stop style:position="2.29cm"/>
        </style:tab-stops>
        <style:background-image/>
      </style:paragraph-properties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/>
    </style:style>
    <style:style style:name="P8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9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13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/>
    </style:style>
    <style:style style:name="P14" style:family="paragraph" style:parent-style-name="Standard">
      <style:paragraph-properties fo:margin-left="0.18cm" fo:margin-right="3.267cm" fo:margin-top="0cm" fo:margin-bottom="0cm" style:line-height-at-least="0.176cm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transparent">
        <style:tab-stops>
          <style:tab-stop style:position="2.29cm"/>
        </style:tab-stops>
        <style:background-image/>
      </style:paragraph-properties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Text_20_body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3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26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002cm"/>
        </style:tab-stops>
        <style:background-image/>
      </style:paragraph-properties>
    </style:style>
    <style:style style:name="P27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1.85cm"/>
        </style:tab-stops>
        <style:background-image/>
      </style:paragraph-properties>
    </style:style>
    <style:style style:name="P28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</style:style>
    <style:style style:name="P29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style:font-name-asian="Calibri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language="ru" fo:country="RU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fo:font-size="13pt" style:font-name-asian="Calibri" style:font-size-asian="13pt" style:font-name-complex="Times New Roman" style:font-size-complex="13pt" style:font-weight-complex="bold"/>
    </style:style>
    <style:style style:name="T14" style:family="text">
      <style:text-properties fo:font-size="14pt" fo:font-weight="bold" style:font-name-asian="Calibri" style:font-size-asian="14pt" style:font-weight-asian="bold" style:font-name-complex="Times New Roman" style:font-size-complex="14pt"/>
    </style:style>
    <style:style style:name="T15" style:family="text">
      <style:text-properties fo:font-size="14pt" style:font-name-asian="Calibri" style:font-size-asian="14pt" style:font-name-complex="Times New Roman" style:font-size-complex="14pt"/>
    </style:style>
    <style:style style:name="T16" style:family="text">
      <style:text-properties fo:font-size="14pt" fo:font-weight="normal" style:font-name-asian="Calibri" style:font-size-asian="14pt" style:font-weight-asian="normal" style:font-size-complex="14pt" style:font-weight-complex="normal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style:font-size-asian="14pt" style:font-weight-asian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name-asian="Calibri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2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color="#000000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0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32" style:family="text">
      <style:text-properties fo:color="#002060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font-size="13pt" style:font-size-asian="13pt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<text:span text:style-name="T33">ННОТАЦИЯ</text:span></text:p>
      <text:p text:style-name="P13"><text:span text:style-name="T33">К</text:span> ДОПОЛНИТЕЛЬН<text:span text:style-name="T33">ОЙ</text:span> ОБЩЕРАЗВИВАЮЩ<text:span text:style-name="T33">ЕЙ</text:span></text:p>
      <text:p text:style-name="P22">ПРОГРАММ<text:span text:style-name="T33">Е</text:span> </text:p>
      <text:p text:style-name="P22">В ОБЛАСТИ ДЕКОРАТИВНО-ПРИКЛАДНОГО ИСКУССТВА </text:p>
      <text:p text:style-name="P13"><text:s/>учебного предмета </text:p>
      <text:p text:style-name="P12"><text:span text:style-name="T34">«</text:span><text:span text:style-name="Основной_20_текст_20_Знак"><text:span text:style-name="T13">Основы декоративно-прикладного творчество</text:span></text:span><text:span text:style-name="T34">»</text:span></text:p>
      <text:p text:style-name="P20"><text:span text:style-name="T24">Разработчик: <text:s/></text:span>Е.В. Янковская -<text:span text:style-name="T33">з</text:span>аведующая художественным отделением,</text:p>
      <text:p text:style-name="P21">преподаватель высшей квалификационной категории <text:s text:c="4"/></text:p>
      <text:p text:style-name="P20">МБУ ДО <text:span text:style-name="T33">ДШИ</text:span>«Форте»<text:span text:style-name="T33">.</text:span></text:p>
      <text:p text:style-name="P20"/>
      <text:p text:style-name="P20"><text:span text:style-name="T25"><text:s/></text:span><text:span text:style-name="T12">Рецензент: </text:span><text:span text:style-name="T31">Е. Ю. Мухина -</text:span><text:span text:style-name="T11">заведующий учебной частью,<text:tab/></text:span></text:p>
      <text:p text:style-name="P17"><text:span text:style-name="T6">п</text:span><text:span text:style-name="T10">реподаватель высшей квалификационной категории <text:s/></text:span></text:p>
      <text:p text:style-name="P17"><text:span text:style-name="T5">МБУ ДО</text:span><text:span text:style-name="T3"> </text:span><text:span text:style-name="T30">ДШИ «Форте» . <text:s text:c="59"/><text:tab/></text:span></text:p>
      <text:p text:style-name="P14"><text:s text:c="8"/><text:tab/></text:p>
      <text:p text:style-name="P11"><text:span text:style-name="T7">Пояснительная</text:span><text:span text:style-name="T8"> </text:span><text:span text:style-name="T7">записка</text:span></text:p>
      <text:p text:style-name="P1"><text:span text:style-name="T1">Программа учебного предмета </text:span><text:span text:style-name="T2">«</text:span><text:span text:style-name="Основной_20_текст_20_Знак"><text:span text:style-name="T4">Основы декоративно-прикладного творчество</text:span></text:span><text:span text:style-name="T2">»</text:span><text:span text:style-name="T1"> разработана на основе «Рекомендаций по организации образовательной и </text:span><text:span text:style-name="T1">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p>
      <text:p text:style-name="P5"><text:span text:style-name="Основной_20_текст_20_Знак"><text:span text:style-name="T14">Программа учебного предмета <text:s/>«Основы декоративно-прикладного творчество» <text:s/>направлена на создание условий для познания учащимися приемов работы в различных материалах, техниках, на выявление и развитие потенциальных творческих способностей каждого ребенка, на формирование основ целостного восприятия эстетической культуры через пробуждение интереса к национальной культуре.</text:span></text:span></text:p>
      <text:p text:style-name="P3"><text:span text:style-name="Основной_20_текст_20_Знак"><text:span text:style-name="T14">Программа включает в себя четыре раздела, объединенных одной темой, содержанием которой являются задания, составленные исходя из возрастных возможностей детей и спланированные по степени сложности. В заданиях, связанных с изобразительной деятельностью, дети, на </text:span></text:span><text:soft-page-break/><text:span text:style-name="Основной_20_текст_20_Знак"><text:span text:style-name="T14">протяжении всего курса обучения, учатся организовать композиционную плоскость, сообразуясь с композиционным центром формата, учатся обращать внимание на </text:span></text:span><text:span text:style-name="Основной_20_текст_20_Знак"><text:span text:style-name="T14">выразительность пятна, линии, образность цвета. Знакомясь с различными техниками и видами декоративного творчества, они узнают о его многообразии, учатся создавать своими руками предметы, в которые вкладывают свои знания об окружающем мире, фантазию. Знакомство с традиционными </text:span></text:span><text:span text:style-name="Основной_20_текст_20_Знак"><text:span text:style-name="T14">видами ремесел также играет важную роль в передаче традиций из поколения в поколение.</text:span></text:span></text:p>
      <text:p text:style-name="P18"><text:span text:style-name="Основной_20_текст_20_Знак1"><text:span text:style-name="T21">Цель учебного предмета:</text:span></text:span></text:p>
      <text:p text:style-name="P7"><text:span text:style-name="Основной_20_текст_20_Знак1"><text:span text:style-name="T17">-<text:tab/>выявление одаренных детей в области изобразительного искусства в раннем детском возрасте;</text:span></text:span></text:p>
      <text:p text:style-name="P7"><text:span text:style-name="Основной_20_текст_20_Знак1"><text:span text:style-name="T17">-<text:tab/>формирование у детей младшего школьного возраста комплекса начальных знаний, умений и навыков в области декоративно-прикладного творчества;</text:span></text:span></text:p>
      <text:p text:style-name="P7"><text:span text:style-name="Основной_20_текст_20_Знак1"><text:span text:style-name="T17">-<text:tab/>формирование понимания художественной культуры, как неотъемлемой части культуры духовной.</text:span></text:span></text:p>
      <text:p text:style-name="P18"><text:span text:style-name="Основной_20_текст_20_Знак1"><text:span text:style-name="T21">Задачи учебного предмета:</text:span></text:span></text:p>
      <text:p text:style-name="P7"><text:span text:style-name="Основной_20_текст_20_Знак1"><text:span text:style-name="T17">обучающие:</text:span></text:span></text:p>
      <text:p text:style-name="P7"><text:span text:style-name="Основной_20_текст_20_Знак1"><text:span text:style-name="T17">научить основам художественной грамоты;</text:span></text:span></text:p>
      <text:p text:style-name="P7"><text:span text:style-name="Основной_20_текст_20_Знак1"><text:span text:style-name="T17">сформировать стойкий интерес к художественной деятельности;</text:span></text:span></text:p>
      <text:p text:style-name="P7"><text:span text:style-name="Основной_20_текст_20_Знак1"><text:span text:style-name="T17">овладеть различными техниками декоративно-прикладного творчества и основами художественного мастерства;</text:span></text:span></text:p>
      <text:p text:style-name="P7"><text:span text:style-name="Основной_20_текст_20_Знак1"><text:span text:style-name="T17">научить практическим навыкам создания объектов в разных видах декоративно-прикладного творчества;</text:span></text:span></text:p>
      <text:p text:style-name="P7"><text:span text:style-name="Основной_20_текст_20_Знак1"><text:span text:style-name="T17">научить творчески использовать полученные умения и практические навыки;</text:span></text:span></text:p>
      <text:p text:style-name="P7"><text:span text:style-name="Основной_20_текст_20_Знак1"><text:span text:style-name="T17">научить планировать последовательность выполнения действий и осуществлять контроль на разных этапах выполнения работы;</text:span></text:span></text:p>
      <text:p text:style-name="P7"><text:soft-page-break/><text:span text:style-name="Основной_20_текст_20_Знак1"><text:span text:style-name="T17">воспитательно-развивающие:</text:span></text:span></text:p>
      <text:p text:style-name="P7"><text:span text:style-name="Основной_20_текст_20_Знак1"><text:span text:style-name="T17">пробудить интерес к изобразительному и декоративно-прикладному творчеству;</text:span></text:span></text:p>
      <text:p text:style-name="P7"><text:span text:style-name="Основной_20_текст_20_Знак1"><text:span text:style-name="T17">раскрыть и развить потенциальные творческие способности каждого ребенка;</text:span></text:span></text:p>
      <text:p text:style-name="P7"><text:span text:style-name="Основной_20_текст_20_Знак1"><text:span text:style-name="T17">формировать творческое отношение к художественной деятельности;</text:span></text:span></text:p>
      <text:p text:style-name="P7"><text:span text:style-name="Основной_20_текст_20_Знак1"><text:span text:style-name="T17">развивать художественный вкус, фантазию, пространственное воображение;</text:span></text:span></text:p>
      <text:p text:style-name="P7"><text:span text:style-name="Основной_20_текст_20_Знак1"><text:span text:style-name="T17">приобщить к народным традициям;</text:span></text:span></text:p>
      <text:p text:style-name="P4"><text:span text:style-name="Основной_20_текст_20_Знак1"><text:span text:style-name="T16">воспитать внимание, аккуратность, трудолюбие, доброжелательное отношение друг к другу, сотворчество.</text:span></text:span></text:p>
      <text:p text:style-name="P4"><text:span text:style-name="Основной_20_текст_20_Знак1"><text:span text:style-name="T16"/></text:span></text:p>
      <text:list xml:id="list6126447381280121279" text:style-name="L1">
        <text:list-header>
          <text:p text:style-name="P24"><text:span text:style-name="Основной_20_текст_20_Знак1"><text:span text:style-name="T23">Требования к уровню подготовки учащихся:</text:span></text:span></text:p>
        </text:list-header>
        <text:list-item>
          <text:p text:style-name="P25"><text:span text:style-name="Основной_20_текст_20_Знак"><text:span text:style-name="T14">Раздел содержит перечень знаний, умений и навыков, приобретение которых обеспечивает программа «Основы декоративно-прикладное творчество».</text:span></text:span></text:p>
        </text:list-item>
        <text:list-item>
          <text:p text:style-name="P26"><text:span text:style-name="Основной_20_текст_20_Знак"><text:span text:style-name="T14"><text:s text:c="3"/>Знание основных понятий и терминологии в области декоративно­-прикладного искусства и художественных промыслов.</text:span></text:span></text:p>
        </text:list-item>
        <text:list-item>
          <text:p text:style-name="P25"><text:span text:style-name="Основной_20_текст_20_Знак"><text:span text:style-name="T14">Знание основных видов и техник декоративно-прикладной деятельности.</text:span></text:span></text:p>
        </text:list-item>
        <text:list-item>
          <text:p text:style-name="P25"><text:span text:style-name="Основной_20_текст_20_Знак"><text:span text:style-name="T14">Знание основных признаков декоративной композ</text:span></text:span><text:span text:style-name="T26">ици</text:span><text:span text:style-name="Основной_20_текст_20_Знак"><text:span text:style-name="T14">и (плоскостность изображения, выразительность силуэта, локальный цвет, симметрия-асимметрия и др.).</text:span></text:span></text:p>
        </text:list-item>
        <text:list-item>
          <text:p text:style-name="P26"><text:span text:style-name="Основной_20_текст_20_Знак"><text:span text:style-name="T14"><text:s text:c="3"/>Умение решать художественно - творческие задачи, пользуясь эскизом.</text:span></text:span></text:p>
        </text:list-item>
        <text:list-item>
          <text:p text:style-name="P26"><text:span text:style-name="Основной_20_текст_20_Знак"><text:span text:style-name="T14"><text:s text:c="3"/>Умение использовать техники прикладного творчества для воплощения художественного замысла.</text:span></text:span></text:p>
        </text:list-item>
        <text:list-item>
          <text:p text:style-name="P27"><text:span text:style-name="Основной_20_текст_20_Знак"><text:span text:style-name="T14">Умение работать с различными материалами.</text:span></text:span></text:p>
        </text:list-item>
        <text:list-item>
          <text:p text:style-name="P27"><text:span text:style-name="Основной_20_текст_20_Знак"><text:span text:style-name="T14">Умение работать в различных техниках: плетения, </text:span></text:span><text:soft-page-break/><text:span text:style-name="Основной_20_текст_20_Знак"><text:span text:style-name="T14">аппликации, коллажа, конструирования.</text:span></text:span></text:p>
        </text:list-item>
        <text:list-item>
          <text:p text:style-name="P27"><text:span text:style-name="Основной_20_текст_20_Знак"><text:span text:style-name="T14">Умение изготавливать игрушки из различных материалов.</text:span></text:span></text:p>
        </text:list-item>
        <text:list-item>
          <text:p text:style-name="P27"><text:span text:style-name="Основной_20_текст_20_Знак"><text:span text:style-name="T14">Навыки заполнения объемной формы узором.</text:span></text:span></text:p>
        </text:list-item>
        <text:list-item>
          <text:p text:style-name="P27"><text:span text:style-name="Основной_20_текст_20_Знак"><text:span text:style-name="T14">Навыки ритмического заполнения поверхности.</text:span></text:span></text:p>
        </text:list-item>
        <text:list-item>
          <text:p text:style-name="P28"><text:span text:style-name="Основной_20_текст_20_Знак"><text:span text:style-name="T14">Навыки проведения объемно-декоративных работ рельефного изображения.</text:span></text:span></text:p>
        </text:list-item>
        <text:list-item>
          <text:p text:style-name="P27"><text:span text:style-name="Основной_20_текст_20_Знак"><text:span text:style-name="T14">Навыки изготовления объемных изделий и заполнения их узором.</text:span></text:span></text:p>
        </text:list-item>
        <text:list-item>
          <text:p text:style-name="P28"><text:span text:style-name="Основной_20_текст_20_Знак"><text:span text:style-name="T14"><text:s/>Навыки конструирования и моделирования из различных материалов.</text:span></text:span></text:p>
        </text:list-item>
        <text:list-item>
          <text:p text:style-name="P28"><text:span text:style-name="Основной_20_текст_20_Знак"><text:span text:style-name="T14">Наличие творческой инициативы, понимание выразительности цветового и композиционного решения.</text:span></text:span></text:p>
        </text:list-item>
        <text:list-item>
          <text:p text:style-name="P29"><text:span text:style-name="Основной_20_текст_20_Знак"><text:span text:style-name="T15">Умение анализировать и оценивать результаты собственной творческой деятельности.</text:span></text:span></text:p>
        </text:list-item>
      </text:list>
      <text:p text:style-name="P16"><text:span text:style-name="Основной_20_текст_20_Знак"><text:span text:style-name="T15"/></text:span></text:p>
      <text:p text:style-name="P15"><text:span text:style-name="Основной_20_текст_20_Знак"><text:span text:style-name="T1">Срок реализации учебного предмета.</text:span></text:span></text:p>
      <text:p text:style-name="P7"><text:span text:style-name="Основной_20_текст_20_Знак1"><text:span text:style-name="T27">Программа рассчитана на 4 года обучения. </text:span></text:span></text:p>
      <text:p text:style-name="P7"><text:span text:style-name="Основной_20_текст_20_Знак1"><text:span text:style-name="T27">Продолжительность учебных занятий <text:s text:c="3"/>составляет :1класс-33 недели,1 час в нед., 2-4класс -34 недели, 1час в <text:s/>нед.</text:span></text:span></text:p>
      <text:p text:style-name="P6"><text:span text:style-name="Основной_20_текст_20_Знак1"><text:span text:style-name="T17">Общая трудоемкость учебного предмета <text:s/>при 4-летнем сроке обучения составляет </text:span></text:span><text:span text:style-name="Основной_20_текст_20_Знак1"><text:span text:style-name="T22">135</text:span></text:span><text:span text:style-name="Основной_20_текст_20_Знак1"><text:span text:style-name="T17"> часа аудиторных занятий. </text:span></text:span></text:p>
      <text:p text:style-name="P6"><text:span text:style-name="Основной_20_текст_20_Знак1"><text:span text:style-name="T17">Программа составлена в соответствии с возрастными возможностями и учетом уровня развития детей. Занятия проводятся в мелкогрупповой форме, численность группы - от 4 до 10 человек.</text:span></text:span></text:p>
      <text:p text:style-name="P6"><text:span text:style-name="Основной_20_текст_20_Знак1"><text:span text:style-name="T17"/></text:span></text:p>
      <text:p text:style-name="P8">Программа предусматривает текущий контроль успеваемости, промежуточную аттестацию. </text:p>
      <text:p text:style-name="P19"><text:span text:style-name="T17">Текущий контроль</text:span><text:span text:style-name="T20"> знаний учащихся осуществляется педагогом практически на всех занятиях. </text:span></text:p>
      <text:p text:style-name="P9"><text:span text:style-name="c5_20_c1_20_c19"><text:span text:style-name="T20">В качестве средств </text:span></text:span><text:span text:style-name="c5_20_c1_20_c19"><text:span text:style-name="T17">текущего контроля</text:span></text:span><text:span text:style-name="c5_20_c1_20_c19"><text:span text:style-name="T20"> успеваемости учащихся </text:span></text:span><text:soft-page-break/><text:span text:style-name="c5_20_c1_20_c19"><text:span text:style-name="T20">программой предусмотрено введение трехкомпонентной оценки: за фантазию, композицию и технику исполнения, которая складывается из выразительности цветового и (или) <text:s/>графического решения каждой работы. Это обеспечивает </text:span></text:span><text:span text:style-name="c5_20_c1_20_c19"><text:span text:style-name="T20">стимул к творческой деятельности и объективную самооценку учащихся. </text:span></text:span></text:p>
      <text:p text:style-name="P10"><text:span text:style-name="T18">Промежуточная аттестация</text:span><text:span text:style-name="T19"> проводится в форме творческих <text:s/>просмотров работ учащихся 1-2 полугодиях за счет аудиторного времени. </text:span><text:span text:style-name="c5_20_c1_20_c19"><text:span text:style-name="T20">На просмотрах работ учащихся выставляется итоговая оценка за полугодие. </text:span></text:span></text:p>
      <text:p text:style-name="P2"><text:span text:style-name="Основной_20_текст_20_Знак"><text:span text:style-name="T28">По окончании предмета проводится промежуточная </text:span></text:span><text:span text:style-name="Основной_20_текст_20_Знак"><text:span text:style-name="T28">аттестация, <text:s/>вид аттестации – творческий просмотр,</text:span></text:span><text:span text:style-name="Основной_20_текст_20_Знак"><text:span text:style-name="T32"> </text:span></text:span><text:span text:style-name="Основной_20_текст_20_Знак"><text:span text:style-name="T28">оценка за который выставляется в 8-м полугодии и заносится в свидетельство об окончании предмета </text:span></text:span><text:span text:style-name="Основной_20_текст_20_Знак"><text:span text:style-name="T29">«</text:span></text:span><text:span text:style-name="Основной_20_текст_20_Знак"><text:span text:style-name="T9">Основы декоративно-прикладного творчество</text:span></text:span><text:span text:style-name="Основной_20_текст_20_Знак"><text:span text:style-name="T29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_20_c23_20_c4_20_c36" style:display-name="c0 c23 c4 c36" style:family="paragraph" style:parent-style-name="Standard" style:list-style-name="">
      <style:paragraph-properties fo:margin-left="0cm" fo:margin-right="0cm" fo:margin-top="0.159cm" fo:margin-bottom="0.159cm" fo:text-indent="0cm" style:auto-text-indent="false"/>
    </style:style>
    <style:style style:name="Основной_20_текст_20_Знак" style:display-name="Основной текст Знак" style:family="text">
      <style:text-properties fo:color="#000000" style:font-name="Courier New" fo:font-size="12pt" style:font-name-asian="Times New Roman" style:font-size-asian="12pt" style:font-name-complex="Courier New" style:font-size-complex="12pt"/>
    </style:style>
    <style:style style:name="Основной_20_текст_20_Знак1" style:display-name="Основной текст Знак1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Calibri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S</meta:editing-duration>
    <meta:editing-cycles>7</meta:editing-cycles>
    <meta:generator>OpenOffice/4.1.15$Win32 OpenOffice.org_project/4115m2$Build-9813</meta:generator>
    <dc:date>2025-05-20T19:21:49.44</dc:date>
    <dc:creator>GenDos Dos</dc:creator>
    <meta:document-statistic meta:table-count="0" meta:image-count="0" meta:object-count="0" meta:page-count="5" meta:paragraph-count="63" meta:word-count="679" meta:character-count="6023"/>
    <meta:user-defined meta:name="Info 1"/>
    <meta:user-defined meta:name="Info 2"/>
    <meta:user-defined meta:name="Info 3"/>
    <meta:user-defined meta:name="Info 4"/>
  </office:meta>
</office:document-meta>
</file>