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Без_20_интервала">
      <style:paragraph-properties fo:line-height="115%"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color="#000000" fo:font-size="12pt" style:font-name-asian="Times New Roman" style:font-size-asian="12pt" style:language-asian="ru" style:country-asian="RU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fo:font-size="12pt" style:font-name-asian="Times New Roman" style:font-size-asian="12pt" style:language-asian="ru" style:country-asian="RU" style:font-size-complex="12pt" style:language-complex="ru" style:country-complex="RU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fo:font-size="12pt" style:font-name-asian="Times New Roman" style:font-size-asian="12pt" style:language-asian="ru" style:country-asian="RU" style:font-size-complex="12pt" style:language-complex="ru" style:country-complex="RU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fo:font-size="12pt" fo:language="ru" fo:country="RU" style:font-name-asian="Times New Roman" style:font-size-asian="12pt" style:language-asian="ru" style:country-asian="RU" style:font-size-complex="12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color="#000000" fo:font-size="12pt" fo:font-weight="bold" style:font-name-asian="Times New Roman" style:font-size-asian="12pt" style:language-asian="ru" style:country-asian="RU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color="#000000" fo:font-size="12pt" fo:font-weight="normal" style:font-name-asian="Times New Roman" style:font-size-asian="12pt" style:language-asian="ru" style:country-asian="RU" style:font-weight-asian="normal" style:font-size-complex="12pt" style:language-complex="ru" style:country-complex="RU" style:font-weight-complex="normal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/>
      <style:text-properties fo:color="#000000" fo:font-size="12pt" fo:font-weight="bold" style:font-name-asian="Times New Roman" style:font-size-asian="12pt" style:language-asian="ru" style:country-asian="RU" style:font-weight-asian="bold" style:font-size-complex="12pt" style:language-complex="ru" style:country-complex="RU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WW8Num36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16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2pt" style:font-name-asian="Times New Roman" style:font-size-asian="12pt" style:language-asian="ru" style:country-asian="RU" style:font-size-complex="12pt"/>
    </style:style>
    <style:style style:name="P16" style:family="paragraph" style:parent-style-name="Standard" style:list-style-name="WW8Num36">
      <style:paragraph-properties fo:margin-left="0cm" fo:margin-right="0cm" fo:margin-top="0.423cm" fo:margin-bottom="0cm" fo:line-height="115%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" style:list-style-name="WW8Num10">
      <style:paragraph-properties fo:margin-left="0cm" fo:margin-right="0cm" fo:margin-top="0.423cm" fo:margin-bottom="0cm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423cm" fo:margin-bottom="0cm" fo:line-height="115%"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21" style:family="paragraph" style:parent-style-name="Standard">
      <style:paragraph-properties fo:margin-top="0.423cm" fo:margin-bottom="0cm" fo:line-height="115%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2" style:family="paragraph" style:parent-style-name="Standard">
      <style:paragraph-properties fo:margin-left="0cm" fo:margin-right="0cm" fo:margin-top="0.423cm" fo:margin-bottom="0cm" fo:line-height="115%" fo:text-align="justify" style:justify-single-word="false" fo:orphans="0" fo:widows="0" fo:text-indent="1.27cm" style:auto-text-indent="false" fo:background-color="#ffffff" style:text-autospace="none">
        <style:background-image/>
      </style:paragraph-properties>
      <style:text-properties fo:color="#000000" fo:font-size="12pt" style:font-name-asian="Times New Roman" style:font-size-asian="12pt" style:language-asian="ru" style:country-asian="RU" style:font-size-complex="12pt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0" fo:widows="0" fo:text-indent="1.27cm" style:auto-text-indent="false" fo:background-color="#ffffff" style:text-autospace="none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.423cm" fo:margin-bottom="0cm" fo:line-height="115%" fo:text-align="justify" style:justify-single-word="false" fo:text-indent="1.501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423cm" fo:margin-bottom="0.423cm" fo:line-height="115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/>
    </style:style>
    <style:style style:name="T5" style:family="text">
      <style:text-properties fo:color="#000000" style:font-name-asian="Times New Roman" style:language-asian="ru" style:country-asian="RU" style:font-size-complex="14pt" style:font-weight-complex="bold"/>
    </style:style>
    <style:style style:name="T6" style:family="text">
      <style:text-properties fo:color="#000000" style:font-name-asian="Times New Roman" style:language-asian="ru" style:country-asian="RU" style:font-weight-complex="bold"/>
    </style:style>
    <style:style style:name="T7" style:family="text">
      <style:text-properties style:font-name-asian="Times New Roman" style:language-asian="ru" style:country-asian="RU"/>
    </style:style>
    <style:style style:name="T8" style:family="text">
      <style:text-properties style:font-name-asian="Times New Roman" style:language-asian="ru" style:country-asian="RU" style:font-size-complex="14pt"/>
    </style:style>
    <style:style style:name="T9" style:family="text">
      <style:text-properties style:font-name-asian="Times New Roman" style:language-asian="ru" style:country-asian="RU" style:font-size-complex="14pt" style:font-weight-complex="bold"/>
    </style:style>
    <style:style style:name="T10" style:family="text">
      <style:text-properties style:font-name-asian="Times New Roman" style:language-asian="ru" style:country-asian="RU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.01.ХУДОЖЕСТВЕННОЕ ТВОРЧЕСТВО</text:p>
      <text:p text:style-name="P5">Аннотация к программе учебного предмета </text:p>
      <text:p text:style-name="P2"/>
      <text:p text:style-name="P6">ПО.01.УП.03, ПО.01.УП.06.</text:p>
      <text:p text:style-name="P6">КОМПОЗИЦИЯ ПРИКЛАДНАЯ</text:p>
      <text:p text:style-name="P3">Разработчики: </text:p>
      <text:p text:style-name="P4">Ю.А. Гольцова — преподаватель художественного отделения МБУ ДО ДШИ «Форте».</text:p>
      <text:p text:style-name="P4">Е. В. Янковская — заведующий художественным отделением, преподаватель высшей квалификационной категории МБУ ДО ДШИ «Форте».</text:p>
      <text:p text:style-name="P8"/>
      <text:p text:style-name="P8"/>
      <text:p text:style-name="P8">Рецензенты:</text:p>
      <text:p text:style-name="P4">Н. В. Виноградова <text:s/>— к.п.н., доцент кафедры "Живопись и художественное образование" ФГБОУ ВО ТГУ.</text:p>
      <text:p text:style-name="P7">Е. В. Янковская — заведующий художественным отделением, преподаватель высшей квалификационной категории МБУ ДО ДШИ «Форте».</text:p>
      <text:p text:style-name="P7"/>
      <text:p text:style-name="P18"><text:span text:style-name="T1">ПОЯСНИТЕЛЬНАЯ ЗАПИСКА</text:span></text:p>
      <text:p text:style-name="P10">Характеристика учебного предмета, его место и роль</text:p>
      <text:p text:style-name="P10">в образовательном процессе</text:p>
      <text:p text:style-name="P9"><text:tab/>Программа учебного предмета «Композиция прикладная» разработана на основе и с учетом федеральных государственных требований к дополнительной <text:s/>предпрофессиональной <text:s text:c="2"/>программе в области изобразительного искусства «Декоративно-прикладное творчество».</text:p>
      <text:p text:style-name="P9"><text:tab/>Программа «Композиция прикладная» направлена на развитие творческих способностей, формирование навыков самостоятельной работы, воспитание эстетического вкуса учащихся.</text:p>
      <text:p text:style-name="P9"><text:tab/>Программа учебного предмета «Композиция прикладная» определяет общую направленность преподавания. Объем знаний, навыков и умений учащихся по разделам определяются педагогом в соответствии с разработанным содержанием предмета «Работа в материале (по видам)».</text:p>
      <text:p text:style-name="P9"><text:tab/>Предмет «Композиция прикладная» также тесно связан с предметами «Рисунок», «Живопись», «История народной культуры и изобразительного искусства». Навыки, приобретенные на уроках рисунка и живописи, помогают учащимся наиболее успешно выполнять задания по прикладной композиции. Знание основных<text:span text:style-name="T3"> </text:span>художественных школ русского и западно-европейского искусства, основных видов народного художественного творчества, его особенностей и истоков позволяет создавать наиболее выразительные орнаментальные темы и декоративные композиции. </text:p>
      <text:p text:style-name="P12">Особенностью предмета «Композиция прикладная» является его практико-ориентированная направленность. </text:p>
      <text:p text:style-name="P12">Знания, умения и навыки, приобретенные учащимися на уроках прикладной композиции, позволяют наиболее успешно создавать художественные проекты для работы в материале, например, работы, созданные на уроках композиции, могут быть переведены в <text:soft-page-break/>технические рисунки и выполнены в материале. </text:p>
      <text:p text:style-name="P9"/>
      <text:p text:style-name="P21">Цель и задачи учебного предмета</text:p>
      <text:p text:style-name="P25"><text:span text:style-name="T3"><text:s/>Целью</text:span> учебного предмета «Композиция прикладная»<text:span text:style-name="T1"> </text:span>является художественно-эстетическое развитие личности и приобретение ею в процессе освоения предмета художественно-исполнительских и теоретических знаний, умений и навыков, а также выявление одаренных детей и их подготовка к поступлению в образовательные организации, реализующие основные профессиональные программы в области изобразительного искусства.</text:p>
      <text:p text:style-name="P9"><text:tab/><text:span text:style-name="T3">Задачами</text:span> учебного предмета «Композиция прикладная» являются:</text:p>
      <text:list xml:id="list2389118729438796965" text:style-name="WW8Num36">
        <text:list-item>
          <text:p text:style-name="P13">Формирование способности понимать принципы создания предметов декоративно-прикладного искусства;</text:p>
        </text:list-item>
        <text:list-item>
          <text:p text:style-name="P13">Развитие интереса к изобразительному искусству и художественному творчеству;</text:p>
        </text:list-item>
        <text:list-item>
          <text:p text:style-name="P13">Знакомство с основными законами, закономерностями, правилами и приемами декоративной композиции;</text:p>
        </text:list-item>
        <text:list-item>
          <text:p text:style-name="P13">Применение полученных знаний о выразительных средствах композиции (ритм, линия, силуэт, цвет, тональная пластика, контраст) в композиционных работах;</text:p>
        </text:list-item>
        <text:list-item>
          <text:p text:style-name="P13">Формирование умения находить художественные средства, соответствующие композиционному замыслу, а также - живописно-пластические решения для каждой творческой работы;</text:p>
        </text:list-item>
        <text:list-item>
          <text:p text:style-name="P13">Формирование умения создавать грамотную художественную композицию;</text:p>
        </text:list-item>
        <text:list-item>
          <text:p text:style-name="P16">Формирование у наиболее одаренных выпускников мотивации к продолжению обучения в образовательных организациях среднего профессионального образования, реализующих основные профессиональные программы в области изобразительного искусства.</text:p>
        </text:list-item>
      </text:list>
      <text:p text:style-name="P26"><text:span text:style-name="T1">ТРЕБОВАНИЯ К УРОВНЮ ПОДГОТОВКИ УЧАЩИХСЯ</text:span></text:p>
      <text:p text:style-name="P12"><text:tab/><text:span text:style-name="T10">Результатом освоения программы «Композиция прикладная» является приобретение учащимися знаний, умений и навыков:</text:span></text:p>
      <text:list xml:id="list4968166228843451699" text:style-name="WW8Num16">
        <text:list-item>
          <text:p text:style-name="P14">знания основных элементов композиции, закономерностей построения художественной формы; </text:p>
        </text:list-item>
        <text:list-item>
          <text:p text:style-name="P14">знания принципов сбора и систематизации подготовительного материала и способов его применения для воплощения творческого замысла.</text:p>
        </text:list-item>
        <text:list-item>
          <text:p text:style-name="P14">умение применять полученные знания о выразительных средствах композиции (ритме, линии, силуэте, тональности и тональной пластике, цвете, контрасте) в композиционных работах;</text:p>
        </text:list-item>
        <text:list-item>
          <text:p text:style-name="P14">умение находить художественные средства, соответствующие композиционному замыслу;</text:p>
        </text:list-item>
        <text:list-item>
          <text:p text:style-name="P14">умение находить живописно – пластические решения для каждой творческой задачи.</text:p>
        </text:list-item>
      </text:list>
      <text:list xml:id="list1911561127380999192" text:style-name="WW8Num10">
        <text:list-item>
          <text:p text:style-name="P17">навыки по созданию композиционной художественно-творческой работы.</text:p>
        </text:list-item>
      </text:list>
      <text:p text:style-name="P20"><text:soft-page-break/></text:p>
      <text:p text:style-name="P20">Срок реализации учебного предмета</text:p>
      <text:p text:style-name="P22">Учебный предмет «Композиция прикладная» при 5(6) - летнем сроке обучения реализуется с 1 по 5(6) <text:s/>класс 5(6) лет.</text:p>
      <text:p text:style-name="P24"><text:span text:style-name="T6">При реализации программы «Композиция прикладная» с <text:s/>5(6) – летним сроком обучения: </text:span><text:span text:style-name="T7">аудиторные занятия 1</text:span><text:span text:style-name="T6"> – 5(6) класс - по 1 час в неделю.</text:span></text:p>
      <text:p text:style-name="P19">Самостоятельная работа учащихся составляет 2 часа в неделю на протяжении всего периода обучения и предполагает выполнение заданий по разделам, а также изучение специальной дополнительной литературы.</text:p>
      <text:p text:style-name="P1">Объем учебного времени, предусмотренный учебным планом образовательной организации на реализацию учебного предмета</text:p>
      <text:p text:style-name="P23"><text:span text:style-name="T4"><text:tab/></text:span><text:span text:style-name="T7">Общая трудоёмкость учебного предмета «Композиция прикладная» при 5(6) – летнем сроке обучения (с 1 по 5 класс) составляет </text:span><text:span text:style-name="T6">495 часов. Из них 165 часов - аудиторная нагрузка, 330 часов - самостоятельная работа.</text:span></text:p>
      <text:p text:style-name="P15">При реализации программы с дополнительным годом обучения общая трудоемкость учебного предмета составляет 594 часа. Из них:198 часа - аудиторные занятия, 396 часа - самостоятельной работы.</text:p>
      <text:p text:style-name="P15">Экзамен проводиться в 5 классе во втором полугодии. В остальное время видом промежуточной аттестации служит зачет (творческий просмотр). </text:p>
      <text:p text:style-name="P15">В случае перевода учащегося на дополнительный год обучения, итоговой экзамен (творческий просмотр) сдается по завершению дополнительного года обучения (6 класс)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WW8Num36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 style:font-size-complex="14pt"/>
    </style:style>
    <style:style style:name="WW8Num16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S</meta:editing-duration>
    <meta:editing-cycles>3</meta:editing-cycles>
    <meta:generator>OpenOffice/4.1.15$Win32 OpenOffice.org_project/4115m2$Build-9813</meta:generator>
    <dc:date>2025-05-20T16:12:46.19</dc:date>
    <meta:document-statistic meta:table-count="0" meta:image-count="0" meta:object-count="0" meta:page-count="3" meta:paragraph-count="46" meta:word-count="668" meta:character-count="5688"/>
    <dc:creator>Геннадий Янковский</dc:creator>
    <meta:user-defined meta:name="Info 1"/>
    <meta:user-defined meta:name="Info 2"/>
    <meta:user-defined meta:name="Info 3"/>
    <meta:user-defined meta:name="Info 4"/>
  </office:meta>
</office:document-meta>
</file>