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254cm" fo:margin-left="-0.751cm" style:page-number="auto" table:align="left" style:writing-mode="lr-tb"/>
    </style:style>
    <style:style style:name="Таблица1.A" style:family="table-column">
      <style:table-column-properties style:column-width="18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778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fo:font-size="12pt" style:font-name-asian="Times New Roman" style:font-size-asian="12pt" style:language-asian="ru" style:country-asian="RU" style:font-size-complex="12pt" style:language-complex="ru" style:country-complex="RU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fo:font-size="12pt" style:font-name-asian="Times New Roman" style:font-size-asian="12pt" style:language-asian="ru" style:country-asian="RU" style:font-size-complex="12pt" style:language-complex="ru" style:country-complex="RU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1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905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1.501cm"/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size-complex="14pt"/>
    </style:style>
    <style:style style:name="T2" style:family="text">
      <style:text-properties fo:color="#000000" style:font-name-asian="Times New Roman" style:language-asian="ru" style:country-asian="RU" style:font-size-complex="14pt" style:language-complex="ru" style:country-complex="RU"/>
    </style:style>
    <style:style style:name="T3" style:family="text">
      <style:text-properties fo:color="#000000" style:font-name-asian="Times New Roman" style:language-asian="ru" style:country-asian="RU" style:language-complex="ru" style:country-complex="RU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ПО.02. ИСТОРИЯ ИСКУССТВ</text:p>
            <text:p text:style-name="P5">Аннотация программе </text:p>
            <text:p text:style-name="P5">к учебного <text:s/>предмета</text:p>
            <text:p text:style-name="P6"/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4">ПО.02.УП.02. ИСТОРИЯ НАРОДНОЙ КУЛЬТУРЫ И ИЗОБРАЗИТЕЛЬНОГО ИСКУССТВА</text:p>
            <text:p text:style-name="P4"/>
            <text:p text:style-name="P4"/>
          </table:table-cell>
        </table:table-row>
      </table:table>
      <text:p text:style-name="P1">Разработчики: </text:p>
      <text:p text:style-name="P2">Е. В. Янковская — заведующий художественным отделением, преподаватель высшей квалификационной категории МБУ ДО ДШИ «Форте».</text:p>
      <text:p text:style-name="P3"/>
      <text:p text:style-name="P3">Рецензенты:<text:span text:style-name="T3">Н. В. Виноградова <text:s/>— к.п.н., доцент кафедры "Живопись и художественное образование" ФГБОУ ВО ТГУ.</text:span></text:p>
      <text:p text:style-name="P2"/>
      <text:p text:style-name="P3">Т. Ю. Колокольникова <text:s/>- <text:span text:style-name="T3">преподаватель высшей квалификационной категории МБУ ДО ДШИ «Форте».</text:span></text:p>
      <text:p text:style-name="P8"><text:span text:style-name="T8">ПОЯСНИТЕЛЬНАЯ ЗАПИСКА</text:span></text:p>
      <text:p text:style-name="P7">Характеристика учебного предмета, его место и роль </text:p>
      <text:p text:style-name="P7">в образовательном процессе</text:p>
      <text:p text:style-name="P10">Программа учебного предмета «История народной культуры и изобразительного искусства» разработана на основе и с учетом федеральных государственных требований к дополнительной предпрофессиональной <text:s/>программе в области изобразительного искусства «Декоративно-прикладное творчество».</text:p>
      <text:p text:style-name="P10">Учебный предмет «История народной культуры и изобразительного искусства» направлен на овладение духовными и культурными ценностями народов мира; воспитание и развитие у учащихся личностных качеств, позволяющих уважать и принимать духовные и культурные ценности разных народов; формирование эстетических взглядов, нравственных установок и потребности общения с духовными ценностями.</text:p>
      <text:p text:style-name="P10">Содержание учебного предмета «История народной культуры и изобразительного искусства» тесно связано с содержанием учебных предметов «Композиция прикладная», «Рисунок» и «Живопись». В результате изучения предмета учащиеся должны осмыслить, что произведение искусства - целый мир со своим пространством, временем, своим «пульсом» (энергией) – ритмом, которые обеспечивают <text:s/>живое единство, единство смысла. Изображать – значит устанавливать отношения, связывать и обобщать. </text:p>
      <text:p text:style-name="P10">Учебный предмет «История народной культуры и изобразительного искусства» направлен на осмысление отношения композиции художественного произведения <text:s/>и зрителя как акта общения, а восприятия его - как деятельности зрителя, а также на формирование умения использовать полученные теоретические знания в художественно-творческой <text:soft-page-break/>деятельности.</text:p>
      <text:p text:style-name="P10">При реализации программы предмета «История народной культуры и изобразительного искусства» с дополнительным годом обучения образовательная организация самостоятельно разрабатывает учебно-тематический план последнего года обучения.</text:p>
      <text:p text:style-name="P7">Цели и задачи учебного предмета</text:p>
      <text:p text:style-name="P13"><text:span text:style-name="T9">Целями</text:span><text:span text:style-name="T10"> учебного предмета «История народной культуры и изобразительного искусства» <text:s/>является</text:span><text:span text:style-name="T8"> </text:span><text:span text:style-name="T10">осмыслить явления народной культуры и истории изобразительного искусства с точки зрения их нравственных и эстетических ценностей; подготовить понимание и освоение разных типов культуры; развить аналитические способности учащихся.</text:span></text:p>
      <text:p text:style-name="P13"><text:span text:style-name="T9">Задачами</text:span><text:span text:style-name="T10"> учебного предмета «История народной культуры и изобразительного искусства» являются:</text:span></text:p>
      <text:list xml:id="list322185620508182084" text:style-name="WW8Num11">
        <text:list-item>
          <text:p text:style-name="P11">Сформировать знание основных этапов развития изобразительного искусства;</text:p>
        </text:list-item>
        <text:list-item>
          <text:p text:style-name="P11">Сформировать знания основных видов народного художественного творчества, его особенностей, народных истоков декоративно-прикладного искусства;</text:p>
        </text:list-item>
        <text:list-item>
          <text:p text:style-name="P11">Сформировать знание основных понятий изобразительного искусства; </text:p>
        </text:list-item>
        <text:list-item>
          <text:p text:style-name="P11">Сформировать знание основных художественных школ в западно-европейском и русском изобразительном искусстве;</text:p>
        </text:list-item>
        <text:list-item>
          <text:p text:style-name="P11">Сформировать <text:s/>знание основных народных художественных промыслов;</text:p>
        </text:list-item>
        <text:list-item>
          <text:p text:style-name="P11">Сформировать умение определять в произведении изобразительного искусства основные черты художественного стиля, выявить средства выразительности;</text:p>
        </text:list-item>
        <text:list-item>
          <text:p text:style-name="P11">Сформировать умение в устной и письменной форме излагать свои мысли о творчестве художников;</text:p>
        </text:list-item>
        <text:list-item>
          <text:p text:style-name="P11">Сформировать навыки 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p>
        </text:list-item>
        <text:list-item>
          <text:p text:style-name="P11">Сформировать навыки анализа произведения изобразительного искусства.</text:p>
        </text:list-item>
      </text:list>
      <text:p text:style-name="P15"><text:span text:style-name="T8">ТРЕБОВАНИЯ К УРОВНЮ ПОДГОТОВКИ УЧАЩИХСЯ</text:span></text:p>
      <text:p text:style-name="P13"><text:span text:style-name="T10">– знание основных этапов развития изобразительного искусства;</text:span></text:p>
      <text:p text:style-name="P13"><text:span text:style-name="T10">– первичные знания о роли и значении изобразительного искусства в системе культуры, духовно-нравственном развитии человека;</text:span></text:p>
      <text:p text:style-name="P16"><text:span text:style-name="T10">– знание основных этапов развития изобразительного искусства;</text:span></text:p>
      <text:p text:style-name="P16"><text:soft-page-break/><text:span text:style-name="T10">– знание основных видов народного художественного творчества, его особенностей, народных истоков декоративно-прикладного искусства;</text:span></text:p>
      <text:p text:style-name="P16"><text:span text:style-name="T10">– знание основных понятий изобразительного искусства;</text:span></text:p>
      <text:p text:style-name="P13"><text:span text:style-name="T10">– знание основных художественных школ в западно-европейском и русском изобразительном искусстве;</text:span></text:p>
      <text:p text:style-name="P13"><text:span text:style-name="T10">– знание основных центров народных художественных промыслов; </text:span></text:p>
      <text:p text:style-name="P13"><text:span text:style-name="T10">– умение определять в произведении изобразительного искусства основные черты художественного стиля, выявлять средства выразительности;</text:span></text:p>
      <text:p text:style-name="P14"><text:span text:style-name="T10">– умение в устной и письменной форме излагать свои мысли о творчестве художников; <text:s/></text:span></text:p>
      <text:p text:style-name="P14"><text:span text:style-name="T10">– навыки 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span></text:p>
      <text:p text:style-name="P16"><text:span text:style-name="T10">– навыки анализа произведения изобразительного искусства.</text:span></text:p>
      <text:p text:style-name="P12"/>
      <text:p text:style-name="P10"/>
      <text:p text:style-name="P7">Срок реализации учебного предмета</text:p>
      <text:p text:style-name="P10">При реализации программы «Декоративно-прикладное творчество» со сроком обучения 5 лет предмет «История народной культуры и изобразительного искусства» реализуется 4 года.</text:p>
      <text:p text:style-name="P13"/>
      <text:p text:style-name="P17">Согласно учебному плану (5-летнем и 6-летнем сроках обучения) изучение предмета начинается со второго класса и заканчивается в пятом (шестом) классе с аудиторной <text:s/>учебной нагрузкой 1,5 часа в неделю. </text:p>
      <text:p text:style-name="P7">Объем учебного времени, предусмотренный учебным планом образовательного учреждения на реализацию учебного предмета</text:p>
      <text:p text:style-name="P9">Общая трудоемкость учебного предмета «История народной культуры и изобразительного искусства» <text:s/>при 5-летнем сроке <text:s/>обучения составляет <text:s/>396 часов. Из них: 198 часа – аудиторные занятия, <text:s/>198 часа - самостоятельная рабо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1z0" style:family="text">
      <style:text-properties style:font-name="Symbol" fo:font-size="14pt" style:font-size-asian="14pt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4</meta:editing-cycles>
    <meta:generator>OpenOffice/4.1.15$Win32 OpenOffice.org_project/4115m2$Build-9813</meta:generator>
    <dc:date>2025-05-20T16:06:45.83</dc:date>
    <dc:creator>Геннадий Янковский</dc:creator>
    <meta:document-statistic meta:table-count="1" meta:image-count="0" meta:object-count="0" meta:page-count="3" meta:paragraph-count="45" meta:word-count="634" meta:character-count="5437"/>
    <meta:user-defined meta:name="Info 1"/>
    <meta:user-defined meta:name="Info 2"/>
    <meta:user-defined meta:name="Info 3"/>
    <meta:user-defined meta:name="Info 4"/>
  </office:meta>
</office:document-meta>
</file>