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 style:list-style-name="WWNum8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 style:font-name="Times New Roman" fo:font-size="14pt" fo:language="ru" fo:country="RU" style:font-name-asian="Times New Roman1" style:font-size-asian="14pt" style:language-asian="ru" style:country-asian="RU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6" style:family="paragraph" style:parent-style-name="Standard" style:list-style-name="">
      <style:paragraph-properties fo:margin-top="0cm" fo:margin-bottom="0cm" fo:line-height="150%" fo:text-align="center" style:justify-single-word="false">
        <style:tab-stops>
          <style:tab-stop style:position="4.419cm"/>
          <style:tab-stop style:position="8.5cm" style:type="center"/>
        </style:tab-stops>
      </style:paragraph-properties>
    </style:style>
    <style:style style:name="P7" style:family="paragraph" style:parent-style-name="Standard" style:list-style-name="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9" style:family="paragraph" style:parent-style-name="Standard" style:list-style-name="WWNum40">
      <style:paragraph-properties fo:margin-top="0cm" fo:margin-bottom="0cm" fo:line-height="150%" fo:text-align="justify" style:justify-single-word="false" fo:orphans="0" fo:widows="0"/>
    </style:style>
    <style:style style:name="P10" style:family="paragraph" style:parent-style-name="Standard" style:list-style-name="WWNum40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4pt" style:font-size-asian="14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language-asian="ru" style:country-asian="RU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 style:list-style-name="WWNum8">
      <style:paragraph-properties fo:margin-top="0cm" fo:margin-bottom="0cm" fo:line-height="100%" fo:text-align="center" style:justify-single-word="false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11.721cm"/>
        </style:tab-stops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21" style:family="paragraph" style:parent-style-name="Standard" style:list-style-name="WWNum6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size-complex="14pt"/>
    </style:style>
    <style:style style:name="P22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fo:font-weight="bold" style:font-name-asian="Times New Roman1" style:font-size-asian="12pt" style:language-asian="ru" style:country-asian="RU" style:font-weight-asian="bold" style:font-size-complex="12pt"/>
    </style:style>
    <style:style style:name="P23" style:family="paragraph" style:parent-style-name="Standard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0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size-complex="12pt" style:language-complex="ru" style:country-complex="RU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Courier New1" style:font-size-complex="12pt" style:language-complex="ru" style:country-complex="RU"/>
    </style:style>
    <style:style style:name="T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fo:color="#000000" fo:language="ru" fo:country="RU" fo:font-weight="normal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language="ru" fo:country="RU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bold" style:font-weight-asian="bold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1">ПО.02.ИСТОРИЯ ИСКУССТВ</text:span></text:p>
      <text:p text:style-name="P3">Аннотация к программе </text:p>
      <text:p text:style-name="P5"><text:span text:style-name="T1">по учебному предмету</text:span></text:p>
      <text:p text:style-name="P5"><text:span text:style-name="T2">ПО.02.УП.02 ИСТОРИЯ ИЗОБРАЗИТЕЛЬНОГО ИСКУССТВА</text:span></text:p>
      <text:p text:style-name="P8"><text:span text:style-name="T3">Разработчик программы: </text:span></text:p>
      <text:p text:style-name="P8"><text:span text:style-name="T3">Ю.А. Якимчук — преподаватель художественного отделения МБУ ДО ДШИ «Форте».</text:span></text:p>
      <text:p text:style-name="P11"><text:span text:style-name="T3"/></text:p>
      <text:p text:style-name="P8"><text:span text:style-name="T4">Е. В. Янковская — заведующий художественным отделением, преподаватель высшей квалификационной категории МБУ ДО ДШИ «Форте».</text:span></text:p>
      <text:p text:style-name="P8"><text:span text:style-name="T4"/></text:p>
      <text:p text:style-name="P8"><text:span text:style-name="T3">Рецензенты: </text:span></text:p>
      <text:p text:style-name="P8"><text:span text:style-name="T3">Н. В. Виноградова <text:s/>— к.п.н., доцент кафедры "Живопись и художественное образование" ФГБОУ ВО ТГУ.</text:span></text:p>
      <text:p text:style-name="P12"><text:span text:style-name="T6">Е. Ю. Мухина-</text:span><text:span text:style-name="T7">заведующий учебной частью,<text:tab/><text:tab/><text:tab/><text:tab/></text:span></text:p>
      <text:p text:style-name="P13"><text:span text:style-name="T8">п</text:span><text:span text:style-name="T9">реподаватель высшей квалификационной категории</text:span></text:p>
      <text:p text:style-name="P15"><text:span text:style-name="T10">МБУ ДО</text:span><text:span text:style-name="T11"> </text:span><text:span text:style-name="T5">ДШИ «Форте» <text:s text:c="60"/><text:tab/></text:span></text:p>
      <text:p text:style-name="P15"><text:span text:style-name="T5"/></text:p>
      <text:list xml:id="list4216752134904211751" text:style-name="WWNum8">
        <text:list-header>
          <text:p text:style-name="P17"><text:span text:style-name="T13">ПОЯСНИТЕЛЬНАЯ ЗАПИСКА</text:span></text:p>
        </text:list-header>
      </text:list>
      <text:p text:style-name="P20"/>
      <text:p text:style-name="P16"><text:span text:style-name="T14">Характеристика учебного предмета, его место и роль в образовательном процессе</text:span></text:p>
      <text:p text:style-name="P14"/>
      <text:p text:style-name="P19"><text:span text:style-name="T12">Программа учебного предмета «История изобразительного искусства» разработана на основе и с учетом федеральных государственных требований к дополнительной предпрофессиональной <text:s/>программе в области изобразительного искусства «Живопись».</text:span></text:p>
      <text:p text:style-name="P19"><text:span text:style-name="T12">Содержание учебного предмета «История изобразительного искусства» тесно связано с содержанием учебных предметов «Композиция станковая», «Рисунок» и «Живопись». </text:span></text:p>
      <text:p text:style-name="P19"><text:span text:style-name="T12">Учебный предмет «История изобразительного искусства» направлен на овладение духовными и культурными ценностями народов мира; воспитание и развитие у обучающихся личностных качеств, позволяющих уважать и принимать духовные и культурные ценности разных народов; формирование у обучающихся эстетических взглядов, нравственных установок и потребности общения с духовными ценностями. </text:span></text:p>
      <text:p text:style-name="P19"><text:span text:style-name="T12">Предмет «История изобразительного искусства» ориентирован на осмысление отношения художественного произведения <text:s/>и зрителя как акта общения; на восприятие художественного произведения как особой деятельности зрителя; на формирование умения использовать полученные теоретические знания в художественно-творческой деятельности.</text:span></text:p>
      <text:h text:style-name="P18" text:outline-level="1"><text:span text:style-name="T16">Знание истории культуры и искусства дает учащемуся возможность </text:span><text:soft-page-break/><text:span text:style-name="T16">приобщиться к духовному опыту прошлых поколений, усвоить и понять общечеловеческие идеалы, выработать навыки самостоятельного постижения ценностей культуры. Культурно-воспитательная функция искусства расширяет духовное пространство, помогает познать культурный смысл творчества, способствуя выявлению творческого потенциала самого учащегося.</text:span></text:h>
      <text:h text:style-name="P7" text:outline-level="1"><text:span text:style-name="T14">Цель и задачи учебного предмета</text:span></text:h>
      <text:p text:style-name="P19"><text:span text:style-name="T15">Цель: </text:span><text:span text:style-name="T12">художественно-эстетическое развитие личности учащегося на основе приобретенных им знаний, умений, навыков в области истории изобразительного искусства, а также выявление одаренных детей в области изобразительного искусства, подготовка их к поступлению в профессиональные учебные заведения.</text:span></text:p>
      <text:p text:style-name="P19"><text:span text:style-name="T15">Задачами учебного предмета является формирование:</text:span></text:p>
      <text:list xml:id="list8378636927492120160" text:style-name="WWNum6">
        <text:list-item>
          <text:p text:style-name="P23"><text:span text:style-name="T12">знаний основных этапов развития изобразительного искусства;</text:span></text:p>
        </text:list-item>
        <text:list-item>
          <text:p text:style-name="P23"><text:span text:style-name="T12">знаний основных понятий изобразительного искусства; </text:span></text:p>
        </text:list-item>
        <text:list-item>
          <text:p text:style-name="P23"><text:span text:style-name="T12">знаний основных художественных школ в западно-европейском и русском изобразительном искусстве;</text:span></text:p>
        </text:list-item>
        <text:list-item>
          <text:p text:style-name="P23"><text:span text:style-name="T12">умений определять в произведении изобразительного искусства основные черты художественного стиля, выявлять средства выразительности;</text:span></text:p>
        </text:list-item>
        <text:list-item>
          <text:p text:style-name="P23"><text:span text:style-name="T12">умений в устной и письменной форме излагать свои мысли о творчестве художников;</text:span></text:p>
        </text:list-item>
        <text:list-item>
          <text:p text:style-name="P23"><text:span text:style-name="T12">навыков по восприятию произведения изобразительного искусства, умений выражать к нему свое отношение, проводить ассоциативные связи с другими видами искусств;</text:span></text:p>
        </text:list-item>
        <text:list-item>
          <text:h text:style-name="P21" text:outline-level="1"><text:span text:style-name="T16">навыков анализа произведения изобразительного искусства.</text:span></text:h>
        </text:list-item>
      </text:list>
      <text:list xml:id="list38748328" text:continue-list="list4216752134904211751" text:style-name="WWNum8">
        <text:list-item>
          <text:p text:style-name="P2"><text:span text:style-name="T13">ТРЕБОВАНИЯ К УРОВНЮ ПОДГОТОВКИ ОБУЧАЮЩИХСЯ</text:span></text:p>
        </text:list-item>
      </text:list>
      <text:list xml:id="list3829512123789066215" text:style-name="WWNum40">
        <text:list-item>
          <text:p text:style-name="P10"><text:span text:style-name="T12">знание основных этапов развития изобразительного искусства;</text:span></text:p>
        </text:list-item>
        <text:list-item>
          <text:p text:style-name="P10"><text:span text:style-name="T12">первичные знания о роли и значении изобразительного искусства в системе культуры, духовно-нравственном развитии человека;</text:span></text:p>
        </text:list-item>
        <text:list-item>
          <text:p text:style-name="P10"><text:span text:style-name="T12">знание основных понятий изобразительного искусства;</text:span></text:p>
        </text:list-item>
        <text:list-item>
          <text:p text:style-name="P10"><text:span text:style-name="T12">знание основных художественных школ в западно-европейском и русском изобразительном искусстве;</text:span></text:p>
        </text:list-item>
        <text:list-item>
          <text:p text:style-name="P10"><text:span text:style-name="T12">сформированный комплекс знаний об изобразительном искусстве, направленный на формирование эстетических взглядов, художественного вкуса, пробуждение интереса к изобразительному искусству и деятельности в сфере изобразительного искусства; </text:span></text:p>
        </text:list-item>
        <text:list-item>
          <text:p text:style-name="P10"><text:span text:style-name="T12">умение выделять основные черты художественного стиля;</text:span></text:p>
        </text:list-item>
        <text:list-item>
          <text:p text:style-name="P10"><text:span text:style-name="T12">умение выявлять средства выразительности, которыми пользуется художник;</text:span></text:p>
        </text:list-item>
        <text:list-item>
          <text:p text:style-name="P9"><text:span text:style-name="T12">умение в устной и письменной форме излагать свои мысли о творчестве художников; <text:s/></text:span></text:p>
        </text:list-item>
        <text:list-item>
          <text:p text:style-name="P9"><text:soft-page-break/><text:span text:style-name="T12">навыки по восприятию произведения изобразительного искусства, умению выражать к нему свое отношение, проводить ассоциативные связи с другими видами искусств;</text:span></text:p>
        </text:list-item>
        <text:list-item>
          <text:p text:style-name="P10"><text:span text:style-name="T12">навыки анализа творческих направлений и творчества отдельного художника;</text:span></text:p>
        </text:list-item>
        <text:list-item>
          <text:p text:style-name="P10"><text:span text:style-name="T12">навыки анализа произведения изобразительного искусства.</text:span></text:p>
        </text:list-item>
      </text:list>
      <text:h text:style-name="P22" text:outline-level="1"><text:span text:style-name="T16"/></text:h>
      <text:h text:style-name="P6" text:outline-level="1"><text:span text:style-name="T14">Срок реализации учебного предмета</text:span></text:h>
      <text:p text:style-name="P19"><text:span text:style-name="T12">При реализации программы «Живопись» со сроком обучения 5 лет, предмет «История изобразительного искусства» <text:s/>реализуется 4 года, со 2 по 5 класс.</text:span></text:p>
      <text:p text:style-name="P19"><text:span text:style-name="T12">Срок реализации учебного предмета «История изобразительного искусства» увеличивается на 1 год при освоении учащимися дополнительной предпрофессиональной общеобразовательной программы «Живопись» с дополнительным годом обучения (6-летний срок). </text:span></text:p>
      <text:p text:style-name="P4"><text:span text:style-name="T14">Объем учебного времени, предусмотренный учебным планом образовательного учреждения на реализацию учебного предмета</text:span></text:p>
      <text:h text:style-name="P18" text:outline-level="1"><text:span text:style-name="T16">Общая трудоемкость учебного предмета «История изобразительного искусства» <text:s/>при 5-летнем сроке <text:s/>обучения составляет <text:s/>396 часов. Из них: 198 часов – аудиторные занятия, <text:s/>198 часов - самостоятельная работа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6S</meta:editing-duration>
    <meta:editing-cycles>3</meta:editing-cycles>
    <meta:generator>OpenOffice/4.1.15$Win32 OpenOffice.org_project/4115m2$Build-9813</meta:generator>
    <dc:date>2025-05-20T18:49:25.17</dc:date>
    <meta:document-statistic meta:table-count="0" meta:image-count="0" meta:object-count="0" meta:page-count="3" meta:paragraph-count="46" meta:word-count="582" meta:character-count="5066"/>
    <dc:creator>GenDos Dos</dc:creator>
    <meta:user-defined meta:name="Info 1"/>
    <meta:user-defined meta:name="Info 2"/>
    <meta:user-defined meta:name="Info 3"/>
    <meta:user-defined meta:name="Info 4"/>
  </office:meta>
</office:document-meta>
</file>