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18cm" fo:margin-right="3.267cm" fo:margin-top="0cm" fo:margin-bottom="0cm" fo:line-height="150%" fo:text-align="center" style:justify-single-word="false" fo:orphans="0" fo:widows="0" fo:text-indent="1.251cm" style:auto-text-indent="false" style:page-number="auto"/>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left="0.18cm" fo:margin-right="3.267cm" fo:margin-top="0cm" fo:margin-bottom="0cm" fo:line-height="150%" fo:text-align="center" style:justify-single-word="false" fo:orphans="0" fo:widows="0"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left="0.18cm" fo:margin-right="3.267cm" fo:margin-top="0cm" fo:margin-bottom="0cm" fo:line-height="150%" fo:text-align="center" style:justify-single-word="false" fo:orphans="0" fo:widows="0" fo:text-indent="1.251cm" style:auto-text-indent="false"/>
      <style:text-properties fo:font-size="12pt" style:font-size-asian="12pt" style:font-size-complex="12pt"/>
    </style:style>
    <style:style style:name="P4" style:family="paragraph" style:parent-style-name="Standard">
      <style:paragraph-properties fo:text-align="justify" style:justify-single-word="false"/>
      <style:text-properties style:font-size-complex="14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cm" fo:margin-bottom="0cm" fo:line-height="150%" fo:text-indent="1.251cm"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fo:line-height="150%" fo:text-indent="1.251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left="0cm" fo:margin-right="0cm" fo:margin-top="0cm" fo:margin-bottom="0cm" fo:line-height="150%" fo:text-indent="1.251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cm" fo:margin-top="0cm" fo:margin-bottom="0cm" fo:line-height="150%" fo:text-indent="1.251cm" style:auto-text-indent="false"/>
      <style:text-properties fo:font-size="12pt" style:font-size-asian="12pt" style:font-size-complex="12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2" style:family="text">
      <style:text-properties style:font-name="Times New Roman" fo:font-size="14pt" fo:letter-spacing="-0.005cm"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weight="bold" style:font-name-asian="Times New Roman1" style:font-weight-asian="bold" style:font-name-complex="Times New Roman1" style:font-weight-complex="bold"/>
    </style:style>
    <style:style style:name="T5" style:family="text">
      <style:text-properties style:font-name="Times New Roman" fo:letter-spacing="-0.005cm" fo:font-weight="bold" style:font-name-asian="Times New Roman1" style:font-weight-asian="bold" style:font-name-complex="Times New Roman1" style:font-weight-complex="bold"/>
    </style:style>
    <style:style style:name="T6" style:family="text">
      <style:text-properties style:font-name="Times New Roman" style:font-name-complex="Times New Roman1"/>
    </style:style>
    <style:style style:name="T7" style:family="text">
      <style:text-properties style:font-name-complex="Times New Roman"/>
    </style:style>
    <style:style style:name="T8" style:family="text">
      <style:text-properties fo:color="#000000" fo:font-style="normal" fo:font-weight="normal" style:language-asian="ru" style:country-asian="RU" style:font-style-asian="normal" style:font-weight-asian="normal" style:font-name-complex="Times New Roman" style:font-style-complex="normal"/>
    </style:style>
    <style:style style:name="T9" style:family="text">
      <style:text-properties fo:color="#000000" fo:font-style="normal" fo:font-weight="normal" style:language-asian="ru" style:country-asian="RU" style:font-style-asian="normal" style:font-weight-asian="normal" style:font-name-complex="Times New Roman" style:font-style-complex="normal" style:font-weight-complex="normal"/>
    </style:style>
    <style:style style:name="T10" style:family="text">
      <style:text-properties fo:color="#000000" fo:font-style="normal" fo:font-weight="normal" style:font-name-asian="Times New Roman1" style:language-asian="ru" style:country-asian="RU" style:font-style-asian="normal" style:font-weight-asian="normal" style:font-name-complex="Times New Roman" style:font-size-complex="14pt" style:language-complex="ru" style:country-complex="RU" style:font-style-complex="normal"/>
    </style:style>
    <style:style style:name="T11" style:family="text">
      <style:text-properties fo:color="#000000" fo:font-style="normal" fo:font-weight="normal" style:font-name-asian="Times New Roman1" style:language-asian="ru" style:country-asian="RU" style:font-style-asian="normal" style:font-weight-asian="normal" style:font-name-complex="Times New Roman" style:font-size-complex="14pt" style:language-complex="ru" style:country-complex="RU" style:font-style-complex="normal" style:font-weight-complex="normal"/>
    </style:style>
    <style:style style:name="T12" style:family="text">
      <style:text-properties fo:color="#000000" fo:font-style="normal" fo:font-weight="normal" style:font-name-asian="Times New Roman1" style:language-asian="ru" style:country-asian="RU" style:font-style-asian="normal" style:font-weight-asian="normal" style:font-name-complex="Times New Roman" style:language-complex="ru" style:country-complex="RU" style:font-style-complex="normal"/>
    </style:style>
    <style:style style:name="T13" style:family="text">
      <style:text-properties fo:color="#000000" fo:font-style="normal" fo:font-weight="normal" style:font-name-asian="Times New Roman1" style:language-asian="ru" style:country-asian="RU" style:font-style-asian="normal" style:font-weight-asian="normal" style:font-name-complex="Times New Roman" style:language-complex="ru" style:country-complex="RU" style:font-style-complex="normal" style:font-weight-complex="normal"/>
    </style:style>
    <style:style style:name="T14" style:family="text">
      <style:text-properties fo:color="#000000" style:font-name-asian="Times New Roman" style:language-asian="ru" style:country-asian="RU" style:font-name-complex="Times New Roman" style:font-size-complex="14pt" style:language-complex="ru" style:country-complex="RU"/>
    </style:style>
    <style:style style:name="T15" style:family="text">
      <style:text-properties fo:color="#000000" style:font-name-asian="Times New Roman" style:language-asian="ru" style:country-asian="RU" style:font-name-complex="Times New Roman" style:language-complex="ru" style:country-complex="RU"/>
    </style:style>
    <style:style style:name="T16" style:family="text">
      <style:text-properties fo:color="#000000" fo:font-weight="normal" style:font-name-asian="Times New Roman" style:language-asian="ru" style:country-asian="RU" style:font-weight-asian="normal" style:font-name-complex="Times New Roman" style:font-size-complex="14pt" style:language-complex="ru" style:country-complex="RU" style:font-weight-complex="normal"/>
    </style:style>
    <style:style style:name="T17" style:family="text">
      <style:text-properties fo:color="#000000" fo:font-weight="normal" style:font-name-asian="Times New Roman" style:language-asian="ru" style:country-asian="RU" style:font-weight-asian="normal" style:font-name-complex="Times New Roman" style:language-complex="ru" style:country-complex="RU" style:font-weight-complex="normal"/>
    </style:style>
    <style:style style:name="T18" style:family="text">
      <style:text-properties fo:font-weight="normal" style:font-weight-asian="normal" style:font-name-complex="Times New Roman" style:font-weight-complex="normal"/>
    </style:style>
    <style:style style:name="T19" style:family="text">
      <style:text-properties fo:font-weight="normal" style:font-weight-asian="normal" style:font-weight-complex="normal"/>
    </style:style>
    <style:style style:name="T20" style:family="text">
      <style:text-properties fo:font-style="normal" fo:font-weight="normal" style:font-style-asian="normal" style:font-weight-asian="normal" style:font-name-complex="Times New Roman" style:font-style-complex="normal" style:font-weight-complex="normal"/>
    </style:style>
    <style:style style:name="T21" style:family="text">
      <style:text-properties fo:font-style="normal" fo:font-weight="normal" style:language-asian="ru" style:country-asian="RU" style:font-style-asian="normal" style:font-weight-asian="normal" style:font-name-complex="Times New Roman" style:font-style-complex="normal" style:font-weight-complex="normal"/>
    </style:style>
    <style:style style:name="T22" style:family="text">
      <style:text-properties fo:font-weight="bold" style:font-weight-asian="bold"/>
    </style:style>
    <style:style style:name="T23" style:family="text">
      <style:text-properties fo:language="ru" fo:country="RU" fo:font-weight="normal" style:font-weight-asian="normal" style:font-weight-complex="normal"/>
    </style:style>
    <style:style style:name="T24" style:family="text">
      <style:text-properties fo:font-variant="normal" fo:text-transform="none" fo:color="#000000" style:font-name="apple-system" fo:font-size="12pt" fo:letter-spacing="normal" fo:font-style="normal" fo:font-weight="normal" style:font-size-asian="12pt" style:font-weight-asian="normal" style:font-size-complex="12pt" style:font-weight-complex="normal"/>
    </style:style>
    <style:style style:name="T25" style:family="text">
      <style:text-properties fo:font-variant="normal" fo:text-transform="none" fo:color="#000000" style:font-name="apple-system" fo:letter-spacing="normal" fo:font-style="normal" fo:font-weight="normal" style:font-weight-asian="normal" style:font-weight-complex="normal"/>
    </style:style>
    <style:style style:name="T26"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02.История искусств</text:p>
      <text:p text:style-name="P2">Аннотация к программе учебного предмета </text:p>
      <text:p text:style-name="P2">ПО.02.УП.02 История народной культуры и изобразительного искусства.</text:p>
      <text:p text:style-name="P5"><text:span text:style-name="T22">Разработчик: </text:span><text:span text:style-name="T19">Е.В. Янковская <text:s/>- <text:s text:c="5"/></text:span><text:span text:style-name="T23">з</text:span>аведующая художественным отделением,</text:p>
      <text:p text:style-name="P6">преподаватель высшей квалификационной категории МБУ ДО «Форте»</text:p>
      <text:p text:style-name="P5"/>
      <text:p text:style-name="P7">Рецензент: <text:span text:style-name="T25">Виноградова Н.В. - к.п.н., доцент кафедры "Живопись и художественное образование" ФГБОУ ВО ТГУ.</text:span><text:span text:style-name="T19"> </text:span></text:p>
      <text:p text:style-name="P7"><text:span text:style-name="T15">Рецензент: </text:span><text:span text:style-name="T12">Е. Ю. Мухина ,</text:span><text:span text:style-name="T17">заведующий учебной частью,<text:tab/></text:span><text:span text:style-name="T13">преподаватель высшей квалификационной категории <text:s/>МБУ ДО ДШИ «Форте».</text:span></text:p>
      <text:p text:style-name="P8"><text:span text:style-name="T9"/></text:p>
      <text:p text:style-name="P3"><text:span text:style-name="T4">Пояснительная</text:span><text:span text:style-name="T5"> </text:span><text:span text:style-name="T4">записка</text:span></text:p>
      <text:p text:style-name="P9">Программа учебного предмета «История народной культуры и изобразительного искусства» разработана на основе и с учетом федеральных государственных требований к дополнительной предпрофессиональной программе в области изобразительного искусства «Декоративно-прикладное творчество».</text:p>
      <text:p text:style-name="P9">Учебный предмет «История народной культуры и изобразительного искусства» направлен на овладение духовными и культурными ценностями народов мира; воспитание и развитие у учащихся личностных качеств, позволяющих уважать и принимать духовные и культурные ценности разных народов; формирование эстетических взглядов, нравственных установок и потребности общения с духовными ценностями.</text:p>
      <text:p text:style-name="P9">Содержание учебного предмета «История народной культуры и изобразительного искусства» тесно связано с содержанием учебных предметов «Композиция прикладная», «Рисунок» и «Живопись». В результате изучения предмета учащиеся должны осмыслить, что произведение искусства - целый мир со своим пространством, временем, своим «пульсом» (энергией) – ритмом, которые обеспечивают живое единство, единство смысла. Изображать – значит устанавливать отношения, связывать и обобщать. </text:p>
      <text:p text:style-name="P9">Учебный предмет «История народной культуры и изобразительного искусства» направлен на осмысление отношения композиции художественного произведения <text:s/>и зрителя как акта общения, а восприятия его - как деятельности зрителя, а также на формирование умения использовать полученные теоретические знания в художественно-творческой деятельности.</text:p>
      <text:p text:style-name="P9"><text:soft-page-break/>При реализации программы предмета «История народной культуры и изобразительного искусства» с дополнительным годом обучения образовательная организация самостоятельно разрабатывает учебно-тематический план последнего года обучения.</text:p>
      <text:p text:style-name="P10">Цель учебного предмета:</text:p>
      <text:p text:style-name="P12"><text:span text:style-name="T6">•</text:span> <text:s text:c="10"/><text:span text:style-name="T6">осмыслить явления народной культуры и истории изобразительного искусства с точки зрения их нравственных и эстетических ценностей; подготовить понимание и освоение разных типов культуры; развить аналитические способности учащихся.</text:span></text:p>
      <text:p text:style-name="P10">Задачи учебного предмета:</text:p>
      <text:p text:style-name="P11">•<text:tab/>сформировать знание основных этапов развития изобразительного искусства;</text:p>
      <text:p text:style-name="P11">•<text:tab/>сформировать знания основных видов народного художественного творчества, его особенностей, народных истоков декоративно-прикладного искусства;</text:p>
      <text:p text:style-name="P11">•<text:tab/>сформировать знание основных понятий изобразительного искусства; </text:p>
      <text:p text:style-name="P11">•<text:tab/>сформировать знание основных художественных школ в западно -европейском и русском изобразительном искусстве;</text:p>
      <text:p text:style-name="P11">•<text:tab/>сформировать знание основных народных художественных промыслов;</text:p>
      <text:p text:style-name="P11">•<text:tab/>сформировать умение определять в произведении изобразительного искусства основные черты художественного стиля, выявить средства выразительности;</text:p>
      <text:p text:style-name="P11">•<text:tab/>сформировать умение в устной и письменной форме излагать свои мысли о творчестве художников;</text:p>
      <text:p text:style-name="P11">•<text:tab/>сформировать навыки по восприятию произведения изобразительного искусства, умению выражать к нему свое отношение, проводить ассоциативные связи с другими видами искусств;</text:p>
      <text:p text:style-name="P11">•<text:tab/>сформировать навыки анализа произведения изобразительного искусства.</text:p>
      <text:p text:style-name="P10">Требования к уровню подготовки учащихся</text:p>
      <text:p text:style-name="P11">Результатом освоения программы «История народной культуры и изобразительного творчества» является приобретение обучающимися следующих знаний, умений и навыков:</text:p>
      <text:p text:style-name="P11">- знания:</text:p>
      <text:p text:style-name="P11"><text:s/>•<text:tab/>знание основных этапов развития изобразительного искусства;</text:p>
      <text:p text:style-name="P11">•<text:tab/>первичные знания о роли и значении изобразительного искусства в системе культуры, духовно-нравственном развитии человека;</text:p>
      <text:p text:style-name="P11">•<text:tab/>знание основных этапов развития изобразительного искусства;</text:p>
      <text:p text:style-name="P11"><text:soft-page-break/>•<text:tab/>знание основных видов народного художественного творчества, его особенностей, народных истоков декоративно-прикладного искусства;</text:p>
      <text:p text:style-name="P11">•<text:tab/>знание основных понятий изобразительного искусства;</text:p>
      <text:p text:style-name="P11"><text:s/>•<text:tab/>знание основных художественных школ в западно-европейском и русском изобразительном искусстве;</text:p>
      <text:p text:style-name="P11">- умения:</text:p>
      <text:p text:style-name="P11">•<text:tab/>умение определять в произведении изобразительного искусства основные черты художественного стиля, выявлять средства выразительности;</text:p>
      <text:p text:style-name="P11"><text:s/>•<text:tab/> умение в устной и письменной форме излагать свои мысли о творчестве художников; <text:s/></text:p>
      <text:p text:style-name="P11">- навыки:</text:p>
      <text:p text:style-name="P11">•<text:tab/>навыки по восприятию произведения изобразительного искусства, умению выражать к нему свое отношение, проводить ассоциативные связи с другими видами искусств;</text:p>
      <text:p text:style-name="P11">•<text:tab/>навыки анализа произведения изобразительного искусства.</text:p>
      <text:p text:style-name="P10">Срок реализации учебного предмета</text:p>
      <text:p text:style-name="P11">Учебный предмет «История народной культуры и изобразительного творчества» при 8 – летнем сроке обучения <text:s/>реализуется 5 лет с 4 по 8 класс.</text:p>
      <text:p text:style-name="P11">Дополнительный 6 год обучения (9 класс) предоставляется обучающимся для подготовки к поступлению в ССУЗы или ВУЗы по профилю по заявлению родителя. <text:s/></text:p>
      <text:p text:style-name="P11">При реализиции программы «История народной культуры и изобразительного творчества» с 8 - летнем сроком обучения: аудиторные занятия по истории народной культуры и изобразительного творчества в 4 – 8 классах – один час; самостоятельная работа в 4 – 8 классах – один час.</text:p>
      <text:p text:style-name="P11">Дополнительный год обучения, 9 класс: аудиторный занятия – 1,5 часа в неделю, самостоятельная работа – 1 часа в неделю.</text:p>
      <text:p text:style-name="P11">Общая трудоемкость учебного предмета «История народной культуры и изобразительного искусства» при 8-летнем сроке обучения составляет 330 часов. Из них: 165 часа – аудиторные занятия, 165 часа - самостоятельная работа. </text:p>
      <text:p text:style-name="P11">При реализации программы с дополнительным годом обучения общая трудоемкость учебного предмета составляет 396 часа. Из них: 198 часа - аудиторные занятия, 198 часа - самостоятельной работы.</text:p>
      <text:p text:style-name="P11">Занятия по предмету «История народной культуры и изобразительного творчества» рекомендуется осуществлять в форме мелкогрупповых занятий (численностью от 4 до 10 человек).</text:p>
      <text:p text:style-name="P11"><text:soft-page-break/>Занятия подразделяются на аудиторные занятия и самостоятельную работу.</text:p>
      <text:p text:style-name="P11">Рекомендуемая недельная нагрузка в часах</text:p>
      <text:p text:style-name="P11"><text:bookmark text:name="Bookmark"/>:Аудиторные занятия 4-8 класс - 1 час в неделю, 9 класс -1,5 часа в неделю, самостоятельная работа 4-8(9) <text:s/>классы – 1 часа в неделю.</text:p>
      <text:p text:style-name="P11">Зачеты проводятся с 4 – 7 класс во втором полугодии, в 8 классе во втором полугодии итоговый экзамен (в виде тестирования). <text:s/>В остальное время видом промежуточной аттестации служит контрольный урок (лекции, тест).</text:p>
      <text:p text:style-name="P11">В случае перевода учащегося на дополнительный год обучения, итоговой экзамен (в виде тестирования) сдается по завершению дополнительного года обучения (9 кла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андр</meta:initial-creator>
    <dc:creator>Геннадий Янковский</dc:creator>
    <meta:editing-cycles>19</meta:editing-cycles>
    <meta:creation-date>2021-03-05T09:15:00</meta:creation-date>
    <dc:date>2025-05-20T12:56:57.45</dc:date>
    <meta:editing-duration>PT5M50S</meta:editing-duration>
    <meta:generator>OpenOffice/4.1.15$Win32 OpenOffice.org_project/4115m2$Build-9813</meta:generator>
    <meta:document-statistic meta:table-count="0" meta:image-count="0" meta:object-count="0" meta:page-count="4" meta:paragraph-count="53" meta:word-count="804" meta:character-count="65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