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4pt" style:font-size-asian="14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-1.501cm"/>
          <style:tab-stop style:position="0cm"/>
        </style:tab-stops>
      </style:paragraph-properties>
    </style:style>
    <style:style style:name="P11" style:family="paragraph" style:parent-style-name="Standard" style:list-style-name="WWNum2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4" style:family="paragraph" style:parent-style-name="Standard" style:list-style-name="WWNum8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5" style:family="paragraph" style:parent-style-name="Standard" style:list-style-name="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/>
      <style:text-properties fo:color="#000000" style:font-name="Times New Roman" fo:font-size="14pt" fo:language="ru" fo:country="RU" fo:font-weight="bold" style:font-name-asian="Times New Roman1" style:font-size-asian="14pt" style:language-asian="ru" style:country-asian="RU" style:font-weight-asian="bold" style:font-size-complex="14pt"/>
    </style:style>
    <style:style style:name="P16" style:family="paragraph" style:parent-style-name="Standard" style:list-style-name="WWNum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/>
    </style:style>
    <style:style style:name="P17" style:family="paragraph" style:parent-style-name="Standard" style:list-style-name="WWNum8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/>
    </style:style>
    <style:style style:name="P18" style:family="paragraph" style:parent-style-name="Standard">
      <style:paragraph-properties fo:margin-left="0cm" fo:margin-right="0cm" fo:margin-top="0.423cm" fo:margin-bottom="0.353cm" fo:text-align="center" style:justify-single-word="false" fo:text-indent="1.251cm" style:auto-text-indent="false"/>
    </style:style>
    <style:style style:name="P19" style:family="paragraph" style:parent-style-name="Standard">
      <style:paragraph-properties fo:margin-top="0.423cm" fo:margin-bottom="0.353cm" fo:text-align="center" style:justify-single-word="false"/>
    </style:style>
    <style:style style:name="P20" style:family="paragraph" style:parent-style-name="Text_20_body">
      <style:paragraph-properties fo:margin-left="3.644cm" fo:margin-right="4.182cm" fo:margin-top="0.076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3.644cm" fo:margin-right="4.182cm" fo:margin-top="0.076cm" fo:margin-bottom="0cm" fo:line-height="150%" fo:text-align="center" style:justify-single-word="false" fo:orphans="0" fo:widows="0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size-complex="10pt"/>
    </style:style>
    <style:style style:name="T1" style:family="text">
      <style:text-properties fo:font-weight="normal" style:font-weight-asian="normal"/>
    </style:style>
    <style:style style:name="T2" style:family="text">
      <style:text-properties fo:letter-spacing="-0.002cm"/>
    </style:style>
    <style:style style:name="T3" style:family="text">
      <style:text-properties fo:letter-spacing="-0.002cm" fo:font-weight="normal" style:font-weight-asian="normal"/>
    </style:style>
    <style:style style:name="T4" style:family="text">
      <style:text-properties fo:font-weight="bold" style:font-weight-asian="bold"/>
    </style:style>
    <style:style style:name="T5" style:family="text">
      <style:text-properties fo:letter-spacing="-0.004cm"/>
    </style:style>
    <style:style style:name="T6" style:family="text">
      <style:text-properties fo:color="#000000" style:font-name="Times New Roman" fo:font-size="14pt" style:font-name-asian="Times New Roman1" style:font-size-asian="14pt" style:language-asian="ru" style:country-asian="RU" style:font-size-complex="10pt"/>
    </style:style>
    <style:style style:name="T7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0pt"/>
    </style:style>
    <style:style style:name="T8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2pt" style:font-name-asian="Times New Roman1" style:font-size-asian="12pt" style:language-asian="ru" style:country-asian="RU" style:font-size-complex="12pt" style:language-complex="ru" style:country-complex="RU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name-complex="Courier New" style:font-size-complex="12pt" style:language-complex="ru" style:country-complex="RU"/>
    </style:style>
    <style:style style:name="T11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2" style:family="text">
      <style:text-properties fo:color="#000000" fo:language="ru" fo:country="RU" fo:font-weight="normal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fo:language="ru" fo:country="RU" style:font-name-complex="Times New Roman" style:font-size-complex="14pt"/>
    </style:style>
    <style:style style:name="T14" style:family="text">
      <style:text-properties fo:font-size="14pt" fo:language="ru" fo:country="RU" style:font-size-asian="14pt" style:font-name-complex="Times New Roman" style:font-size-complex="14pt"/>
    </style:style>
    <style:style style:name="T15" style:family="text">
      <style:text-properties fo:font-size="14pt" style:font-size-asian="14pt" style:font-name-complex="Times New Roman" style:font-size-complex="14pt"/>
    </style:style>
    <style:style style:name="T16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7" style:family="text">
      <style:text-properties style:font-name="Times New Roman" fo:language="ru" fo:country="RU" fo:font-weight="bold" style:font-weight-asian="bold" style:font-name-complex="Times New Roman"/>
    </style:style>
    <style:style style:name="T18" style:family="text">
      <style:text-properties style:font-name="Times New Roman" fo:font-size="14pt" fo:font-weight="bold" style:font-size-asian="14pt" style:font-weight-asian="bold"/>
    </style:style>
    <style:style style:name="T19" style:family="text">
      <style:text-properties style:font-name="Times New Roman" fo:font-size="14pt" fo:font-style="italic" fo:font-weight="bold" style:font-size-asian="14pt" style:font-style-asian="italic" style:font-weight-asian="bold"/>
    </style:style>
    <style:style style:name="T20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21" style:family="text">
      <style:text-properties style:font-name="Times New Roman" fo:font-size="14pt" fo:font-style="italic" style:font-size-asian="14pt" style:font-style-asian="italic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25" style:family="text"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/>
    </style:style>
    <style:style style:name="T26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27" style:family="text">
      <style:text-properties style:font-name-asian="Times New Roman1" style:language-asian="ru" style:country-asian="RU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ПО.02.ИСТОРИЯ ИСКУССТВ</text:span></text:p>
      <text:p text:style-name="P20"><text:span text:style-name="T4">АННОТАЦИЯ </text:span></text:p>
      <text:p text:style-name="P20">К<text:span text:style-name="T4"> </text:span><text:span text:style-name="T5"><text:s text:c="2"/>ПРОГРАММЕ </text:span></text:p>
      <text:p text:style-name="P21">учебного<text:span text:style-name="T5"> </text:span>предмета</text:p>
      <text:p text:style-name="P2"><text:span text:style-name="T7">ПО.02.УП.01 БЕСЕДЫ ОБ ИСКУССТВЕ</text:span></text:p>
      <text:p text:style-name="P4"><text:span text:style-name="T9">Разработчик программы: </text:span></text:p>
      <text:p text:style-name="P4"><text:span text:style-name="T9">Ю.А. Гольцова — преподаватель художественного отделения МБУ ДО ДШИ «Форте».</text:span></text:p>
      <text:p text:style-name="P4"><text:span text:style-name="T10">Е. В. Янковская — заведующий художественным отделением, преподаватель высшей квалификационной категории МБУ ДО ДШИ «Форте».</text:span></text:p>
      <text:p text:style-name="P4"><text:span text:style-name="T10"/></text:p>
      <text:p text:style-name="P4"><text:span text:style-name="T9">Рецензенты: </text:span></text:p>
      <text:p text:style-name="P4"><text:span text:style-name="T9">Н. В. Виноградова <text:s/>— к.п.н., доцент кафедры "Живопись и художественное образование" ФГБОУ ВО ТГУ.</text:span></text:p>
      <text:p text:style-name="P5"><text:span text:style-name="T12">Е. Ю. Мухина-</text:span><text:span text:style-name="T13">заведующий учебной частью,<text:tab/><text:tab/><text:tab/><text:tab/></text:span></text:p>
      <text:p text:style-name="P6"><text:span text:style-name="T14">п</text:span><text:span text:style-name="T15">реподаватель высшей квалификационной категории</text:span></text:p>
      <text:p text:style-name="P8"><text:span text:style-name="T24">МБУ ДО</text:span><text:span text:style-name="T25"> </text:span><text:span text:style-name="T8">ДШИ «Форте» <text:s text:c="4"/></text:span></text:p>
      <text:p text:style-name="P8"><text:span text:style-name="T8"/></text:p>
      <text:p text:style-name="P8"><text:span text:style-name="T8"><text:tab/><text:tab/><text:tab/><text:tab/></text:span><text:span text:style-name="T18">ПОЯСНИТЕЛЬНАЯ ЗАПИСКА</text:span></text:p>
      <text:p text:style-name="P7"><text:span text:style-name="T20">Характеристика учебного предмета, его место и роль </text:span></text:p>
      <text:p text:style-name="P1"><text:span text:style-name="T20">в образовательном процессе</text:span></text:p>
      <text:p text:style-name="P9"><text:span text:style-name="T22">Программа учебного предмета «Беседы об искусстве» разработана на основе и с учетом федеральных государственных требований к дополнительной предпрофессиональной <text:s/>программе в области изобразительного искусства «Живопись».</text:span></text:p>
      <text:p text:style-name="P12"><text:span text:style-name="T22">Логика построения программы учебного предмета «Беседы об искусстве» подразумевает развитие ребенка через первоначальную концентрацию внимания на выразительных возможностях искусства, через понимание взаимоотношений искусства с окружающей действительностью, понимание искусства в тесной связи с общими представлениями людей о гармонии.</text:span></text:p>
      <text:p text:style-name="P12"><text:span text:style-name="T22">Полноценное освоение художественного образа возможно только тогда, когда на основе развитой эмоциональной отзывчивости у детей формируется эстетическое чувство: способность понимать главное в произведениях искусства, различать средства выразительности, а также</text:span></text:p>
      <text:p text:style-name="P3"><text:span text:style-name="T22">соотносить содержание произведения искусства с собственным жизненным опытом. На решение этой задачи и направлено обучение по данной программе.</text:span></text:p>
      <text:p text:style-name="P12"><text:soft-page-break/><text:span text:style-name="T22">Темы заданий программы «Беседы об искусстве» продуманы с учетом</text:span></text:p>
      <text:p text:style-name="P3"><text:span text:style-name="T22">возрастных возможностей детей и согласно минимуму требований к уровню</text:span></text:p>
      <text:p text:style-name="P3"><text:span text:style-name="T22">подготовки обучающихся данного возраста. В работе с младшими школьниками урок необходимо строить разнообразно. Беседы следует</text:span></text:p>
      <text:p text:style-name="P3"><text:span text:style-name="T22">чередовать с просмотром сюжетов, фильмов, обсуждением репродукций,</text:span></text:p>
      <text:p text:style-name="P3"><text:span text:style-name="T22"><text:s/>прослушиванием музыки, посещением выставочных пространств, музеев, практической работой.</text:span></text:p>
      <text:p text:style-name="P19"><text:span text:style-name="T19">Цели и задачи учебного предмета</text:span></text:p>
      <text:p text:style-name="P9"><text:span text:style-name="T21">Целями</text:span><text:span text:style-name="T22"> учебного предмета «Беседы об искусстве» <text:s/>Художественно-эстетическое развитие личности на основе формирования первоначальных знаний об искусстве, его видах и жанрах, художественного вкуса; побуждение интереса к искусству и деятельности в сфере искусства.</text:span></text:p>
      <text:p text:style-name="P9"><text:span text:style-name="T21">Задачами</text:span><text:span text:style-name="T22"> учебного предмета «Беседы об искусстве» являются:</text:span></text:p>
      <text:list xml:id="list6499873861638339512" text:style-name="WWNum2">
        <text:list-item>
          <text:p text:style-name="P11"><text:span text:style-name="T22">Развитие навыков восприятия искусства;</text:span></text:p>
        </text:list-item>
        <text:list-item>
          <text:p text:style-name="P11"><text:span text:style-name="T22">Развитие способности понимать главное в произведениях искусства, различать средства выразительности, а так же соотносить содержание произведения искусства с собственным жизненным опытом;</text:span></text:p>
        </text:list-item>
        <text:list-item>
          <text:p text:style-name="P11"><text:span text:style-name="T22">Формирование навыков восприятия художественного образа;</text:span></text:p>
        </text:list-item>
        <text:list-item>
          <text:p text:style-name="P11"><text:span text:style-name="T22">Знакомство с особенностями языка различных видом искусства;</text:span></text:p>
        </text:list-item>
        <text:list-item>
          <text:p text:style-name="P11"><text:span text:style-name="T22">Обучение специальной терминалогии искусства;</text:span></text:p>
        </text:list-item>
        <text:list-item>
          <text:p text:style-name="P16">Формирование первичных навыков анализа произведений искусства.</text:p>
        </text:list-item>
      </text:list>
      <text:p text:style-name="P19"><text:span text:style-name="T18">ТРЕБОВАНИЯ К УРОВНЮ ПОДГОТОВКИ УЧАЩИХСЯ</text:span></text:p>
      <text:p text:style-name="P13"><text:span text:style-name="T26">Раздел содержит перечень знаний, умений и навыков, приобретение которых обеспечивает программа «Беседы об искусстве»:</text:span></text:p>
      <text:list xml:id="list7142473288725570010" text:style-name="WWNum8">
        <text:list-item>
          <text:p text:style-name="P14"><text:span text:style-name="T26">Сформированный комплекс первоначальных знаний об искусстве, его видах и жанрах, направленный на формирование эстетических взглядов, художественного вкуса, пробуждение интереса к искусству и деятельности в сферах искусства.</text:span></text:p>
        </text:list-item>
        <text:list-item>
          <text:p text:style-name="P14"><text:span text:style-name="T26">Знание особенностей языка различных видов искусства.</text:span></text:p>
        </text:list-item>
        <text:list-item>
          <text:p text:style-name="P14"><text:span text:style-name="T26">Владение первичными навыками анализа произведений искусства.</text:span></text:p>
        </text:list-item>
        <text:list-item>
          <text:p text:style-name="P14"><text:span text:style-name="T26">Владение навыками восприятия художественного образа.</text:span></text:p>
        </text:list-item>
        <text:list-item>
          <text:p text:style-name="P14"><text:span text:style-name="T26">Формирование навыка логически и последовательно излагать свои мысли, свое отношение к изучаемому материалу.</text:span></text:p>
        </text:list-item>
        <text:list-item>
          <text:p text:style-name="P14"><text:soft-page-break/><text:span text:style-name="T26">Формирование навыков работы с доступными информационными ресурсами (библиотечные ресурсы, интернет ресурсы, аудио-видео ресурсы). </text:span></text:p>
        </text:list-item>
        <text:list-item>
          <text:p text:style-name="P17"><text:span text:style-name="T27">Формирование эстетических норм поведения в пространствах культуры (библиотеки, выставочные залы, музеи, театры, филармонии и т.д.)</text:span></text:p>
        </text:list-item>
      </text:list>
      <text:p text:style-name="P19"><text:span text:style-name="T19">Срок реализации учебного предмета</text:span></text:p>
      <text:p text:style-name="P9"><text:span text:style-name="T22">При реализации программы с нормативным сроком обучения <text:s/>5 лет <text:s/>учебный предмет «Беседы об искусстве» осваивается 1 год – 1 класс.</text:span></text:p>
      <text:p text:style-name="P10"><text:span text:style-name="T23">При реализиции программы «Беседы об искусстве» аудиторные занятия <text:s/>в 1 классе – 1,5 ч.; самостоятельная работа в 1 классе – 0,5 ч.</text:span></text:p>
      <text:p text:style-name="P18"><text:span text:style-name="T19">Объем учебного времени, предусмотренный учебным планом образовательного учреждения на реализацию учебного предмета</text:span></text:p>
      <text:p text:style-name="P9"><text:span text:style-name="T22">При реализации программы с нормативным сроком обучения <text:s/>5 лет <text:s text:c="2"/>общая трудоемкость учебного предмета «Беседы об искусстве» составляет 66 часов. Из них: 49,5 часа – аудиторные занятия, 16,5 часа - самостоятельная работа. </text:span></text:p>
      <text:h text:style-name="P15" text:outline-level="1">Зачет проводится в 1 классе во втором полугодии. В остальное время видом промежуточной аттестации служит контрольный урок (лекции, тест)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Заголовок_20_11" style:display-name="Заголовок 11" style:family="paragraph" style:parent-style-name="Standard" style:default-outline-level="2" style:list-style-name="">
      <style:paragraph-properties fo:margin-left="0.679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6S</meta:editing-duration>
    <meta:editing-cycles>3</meta:editing-cycles>
    <meta:generator>OpenOffice/4.1.15$Win32 OpenOffice.org_project/4115m2$Build-9813</meta:generator>
    <dc:date>2025-05-20T18:44:30.04</dc:date>
    <meta:document-statistic meta:table-count="0" meta:image-count="0" meta:object-count="0" meta:page-count="3" meta:paragraph-count="49" meta:word-count="548" meta:character-count="4491"/>
    <dc:creator>GenDos Dos</dc:creator>
    <meta:user-defined meta:name="Info 1"/>
    <meta:user-defined meta:name="Info 2"/>
    <meta:user-defined meta:name="Info 3"/>
    <meta:user-defined meta:name="Info 4"/>
  </office:meta>
</office:document-meta>
</file>