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size-complex="12pt" style:language-complex="ru" style:country-complex="RU" style:font-weight-complex="normal"/>
    </style:style>
    <style:style style:name="P3" style:family="paragraph" style:parent-style-name="Standard">
      <style:paragraph-properties fo:margin-top="0cm" fo:margin-bottom="0cm" fo:line-height="150%" fo:text-align="center" style:justify-single-word="false" fo:orphans="0" fo:widows="0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.423cm" fo:margin-bottom="0.353cm"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7" style:family="paragraph" style:parent-style-name="Standard">
      <style:paragraph-properties fo:margin-top="0.423cm" fo:margin-bottom="0.353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423cm" fo:margin-bottom="0.353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/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WWNum2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-1.501cm"/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Num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P16" style:family="paragraph" style:parent-style-name="Standard" style:list-style-name="WWNum8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23cm" fo:margin-bottom="0.353cm" fo:text-align="center" style:justify-single-word="false" fo:text-indent="1.251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en" fo:country="US" fo:font-weight="bold" style:font-size-asian="14pt" style:font-weight-asian="bold"/>
    </style:style>
    <style:style style:name="T4" style:family="text">
      <style:text-properties style:font-name="Times New Roman" fo:font-size="14pt" fo:font-weight="bold" style:font-size-asian="14pt" style:font-weight-asian="bold"/>
    </style:style>
    <style:style style:name="T5" style:family="text">
      <style:text-properties style:font-name="Times New Roman" fo:font-size="14pt" fo:font-style="italic" style:font-size-asian="14pt" style:font-style-asian="italic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fo:font-size="14pt" fo:language="ru" fo:country="RU" fo:font-weight="bold" style:font-size-asian="14pt" style:font-weight-asian="bold"/>
    </style:style>
    <style:style style:name="T8" style:family="text">
      <style:text-properties style:font-name="Times New Roman" fo:font-size="14pt" fo:language="ru" fo:country="RU" style:font-size-asian="14pt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font-style="italic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.02.ИСТОРИЯ ИСКУССТВ</text:p>
      <text:p text:style-name="P3"><text:span text:style-name="T1">Аннотация к программе </text:span><text:s/>учебно<text:span text:style-name="T1">го</text:span> предмет<text:span text:style-name="T1">а</text:span></text:p>
      <text:p text:style-name="P3">ПО.02.УП.01 БЕСЕДЫ ОБ ИСКУССТВЕ</text:p>
      <text:p text:style-name="P2">Разработчик программы: </text:p>
      <text:p text:style-name="P2">Ю.А. Гольцова — преподаватель художественного отделения МБУ ДО ДШИ «Форте».</text:p>
      <text:p text:style-name="P2">Е. В. Янковская — заведующий художественным отделением, преподаватель высшей квалификационной категории МБУ ДО ДШИ «Форте»</text:p>
      <text:p text:style-name="P2">Рецензенты: </text:p>
      <text:p text:style-name="P2">Е. В. Янковская — заведующий художественным отделением, преподаватель высшей квалификационной категории МБУ ДО ДШИ «Форте».</text:p>
      <text:p text:style-name="P2">Н. В. Виноградова <text:s/>— к.п.н., доцент кафедры "Живопись и художественное образование" ФГБОУ ВО ТГУ.</text:p>
      <text:p text:style-name="P1"><text:span text:style-name="T9">ПО</text:span><text:span text:style-name="T2">ЯСНИТЕЛЬНАЯ ЗАПИСКА</text:span></text:p>
      <text:p text:style-name="P4"/>
      <text:p text:style-name="P10">Программа учебного предмета «Беседы об искусстве» разработана на основе и с учетом федеральных государственных требований к дополнительной предпрофессиональной <text:s/>программе в области изобразительного искусства «Декоративно – прикладное творчество».</text:p>
      <text:p text:style-name="P13">Логика построения программы учебного предмета «Беседы об искусстве» подразумевает развитие ребенка через первоначальную концентрацию внимания на выразительных возможностях искусства, через понимание взаимоотношений искусства с окружающей действительностью, понимание искусства в тесной связи с общими представлениями людей о гармонии.</text:p>
      <text:p text:style-name="P13">Полноценное освоение художественного образа возможно только тогда, когда на основе развитой эмоциональной отзывчивости у детей формируется эстетическое чувство: способность понимать главное в произведениях искусства, различать средства выразительности, а также</text:p>
      <text:p text:style-name="P5">соотносить содержание произведения искусства с собственным жизненным опытом. На решение этой задачи и направлено обучение по данной программе.</text:p>
      <text:p text:style-name="P13">Темы заданий программы «Беседы об искусстве» продуманы с учетом</text:p>
      <text:p text:style-name="P5">возрастных возможностей детей и согласно минимуму требований к уровню</text:p>
      <text:p text:style-name="P5">подготовки обучающихся данного возраста. В работе с младшими школьниками урок необходимо строить разнообразно. Беседы следует</text:p>
      <text:p text:style-name="P5">чередовать с просмотром сюжетов, фильмов, обсуждением репродукций,</text:p>
      <text:p text:style-name="P5"><text:s/>прослушиванием музыки, посещением выставочных пространств, музеев, практической работой.</text:p>
      <text:p text:style-name="P5"/>
      <text:p text:style-name="P6"><text:soft-page-break/>Цели и задачи учебного предмета</text:p>
      <text:p text:style-name="P17"><text:span text:style-name="T10">Целями</text:span><text:span text:style-name="T2"> учебного предмета «Беседы об искусстве» <text:s/>Художественно-эстетическое развитие личности на основе формирования первоначальных знаний об искусстве, его видах и жанрах, художественного вкуса; побуждение интереса к искусству и деятельности в сфере искусства.</text:span></text:p>
      <text:p text:style-name="P17"><text:span text:style-name="T10">Задачами</text:span><text:span text:style-name="T2"> учебного предмета «Беседы об искусстве» являются:</text:span></text:p>
      <text:list xml:id="list1138805642238382557" text:style-name="WWNum2">
        <text:list-item>
          <text:p text:style-name="P11">Развитие навыков восприятия искусства;</text:p>
        </text:list-item>
        <text:list-item>
          <text:p text:style-name="P11">Развитие способности понимать главное в произведениях искусства, различать средства выразительности, а так же соотносить содержание произведения искусства с собственным жизненным опытом;</text:p>
        </text:list-item>
        <text:list-item>
          <text:p text:style-name="P11">Формирование навыков восприятия художественного образа;</text:p>
        </text:list-item>
        <text:list-item>
          <text:p text:style-name="P11">Знакомство с особенностями языка различных видом искусства;</text:p>
        </text:list-item>
        <text:list-item>
          <text:p text:style-name="P11">Обучение специальной терминалогии искусства;</text:p>
        </text:list-item>
        <text:list-item>
          <text:p text:style-name="P14">Формирование первичных навыков анализа произведений искусства.</text:p>
        </text:list-item>
      </text:list>
      <text:p text:style-name="P8"><text:span text:style-name="T2">ТРЕБОВАНИЯ К УРОВНЮ ПОДГОТОВКИ УЧАЩИХСЯ</text:span></text:p>
      <text:p text:style-name="P15">Раздел содержит перечень знаний, умений и навыков, приобретение которых обеспечивает программа «Беседы об искусстве»:</text:p>
      <text:list xml:id="list6753039078859307917" text:style-name="WWNum8">
        <text:list-item>
          <text:p text:style-name="P16">Сформированный комплекс первоначальных знаний об искусстве, его видах и жанрах, направленный на формирование эстетических взглядов, художественного вкуса, пробуждение интереса к искусству и деятельности в сферах искусства.</text:p>
        </text:list-item>
        <text:list-item>
          <text:p text:style-name="P16">Знание особенностей языка различных видов искусства.</text:p>
        </text:list-item>
        <text:list-item>
          <text:p text:style-name="P16">Владение первичными навыками анализа произведений искусства.</text:p>
        </text:list-item>
        <text:list-item>
          <text:p text:style-name="P16">Владение навыками восприятия художественного образа.</text:p>
        </text:list-item>
        <text:list-item>
          <text:p text:style-name="P16">Формирование навыка логически и последовательно излагать свои мысли, свое отношение к изучаемому материалу.</text:p>
        </text:list-item>
        <text:list-item>
          <text:p text:style-name="P16">Формирование навыков работы с доступными информационными ресурсами (библиотечные ресурсы, интернет ресурсы, аудио-видео ресурсы). </text:p>
        </text:list-item>
        <text:list-item>
          <text:p text:style-name="P16">Формирование эстетических норм поведения в пространствах культуры (библиотеки, выставочные залы, музеи, театры, филармонии и т.д.). <text:s/></text:p>
        </text:list-item>
      </text:list>
      <text:p text:style-name="P7"><text:span text:style-name="T12">Срок реализации учебного предмета</text:span></text:p>
      <text:p text:style-name="P10">При реализации программы с нормативным сроком обучения <text:s/>5 лет <text:s/>учебный предмет «Беседы об искусстве» осваивается 1 год – 1 класс.</text:p>
      <text:p text:style-name="P12">При реализиции программы «Беседы об искусстве» аудиторные занятия <text:s/>в 1 классе – 1,5 ч.; самостоятельная работа в 1 классе – 0,5 ч.</text:p>
      <text:p text:style-name="P18">Объем учебного времени, предусмотренный учебным планом образовательного учреждения на реализацию учебного предмета</text:p>
      <text:p text:style-name="P10">При реализации программы с нормативным сроком обучения <text:s/>5 лет <text:s text:c="2"/>общая трудоемкость учебного предмета «Беседы об искусстве» составляет 66 часов. Из них: 49,5 часа – аудиторные занятия, 16,5 часа - самостоятельная работа. </text:p>
      <text:h text:style-name="P9" text:outline-level="1"><text:soft-page-break/>Зачет проводится в 1 классе во втором полугодии. В остальное время видом промежуточной аттестации служит контрольный урок (лекции, тест)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7S</meta:editing-duration>
    <meta:editing-cycles>4</meta:editing-cycles>
    <meta:generator>OpenOffice/4.1.15$Win32 OpenOffice.org_project/4115m2$Build-9813</meta:generator>
    <dc:date>2025-05-20T15:57:56.03</dc:date>
    <dc:creator>Геннадий Янковский</dc:creator>
    <meta:document-statistic meta:table-count="0" meta:image-count="0" meta:object-count="0" meta:page-count="3" meta:paragraph-count="43" meta:word-count="543" meta:character-count="4448"/>
    <meta:user-defined meta:name="Info 1"/>
    <meta:user-defined meta:name="Info 2"/>
    <meta:user-defined meta:name="Info 3"/>
    <meta:user-defined meta:name="Info 4"/>
  </office:meta>
</office:document-meta>
</file>