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size-complex="12pt"/>
    </style:style>
    <style:style style:name="P2"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size-complex="12pt" style:font-weight-complex="bold"/>
    </style:style>
    <style:style style:name="P3" style:family="paragraph" style:parent-style-name="c0_20_c28_20_c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 style:family="paragraph" style:parent-style-name="Standard" style:list-style-name="WWNum3">
      <style:paragraph-properties fo:line-height="150%" fo:text-align="justify" style:justify-single-word="false">
        <style:tab-stops>
          <style:tab-stop style:position="1.752cm"/>
        </style:tab-stops>
      </style:paragraph-properties>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list-style-name="WWNum3">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line-height="115%"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list-style-name="WWNum3">
      <style:paragraph-properties fo:text-align="center" style:justify-single-word="false"/>
      <style:text-properties fo:font-size="12pt" style:font-size-asian="12pt" style:font-size-complex="12pt"/>
    </style:style>
    <style:style style:name="P11" style:family="paragraph" style:parent-style-name="Standard" style:list-style-name="WWNum3">
      <style:paragraph-properties fo:line-height="150%" fo:text-align="justify" style:justify-single-word="false">
        <style:tab-stops>
          <style:tab-stop style:position="0cm"/>
          <style:tab-stop style:position="1.752cm"/>
        </style:tab-stops>
      </style:paragraph-properties>
      <style:text-properties fo:font-size="12pt" style:font-size-asian="12pt" style:font-size-complex="12pt"/>
    </style:style>
    <style:style style:name="P12"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13" style:family="paragraph" style:parent-style-name="Standard">
      <style:paragraph-properties fo:line-height="150%" fo:text-align="justify" style:justify-single-word="false">
        <style:tab-stops>
          <style:tab-stop style:position="0cm"/>
          <style:tab-stop style:position="1.752cm"/>
        </style:tab-stops>
      </style:paragraph-properties>
      <style:text-properties fo:font-size="12pt" fo:language="ru" fo:country="RU"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ab-stops>
          <style:tab-stop style:position="0cm"/>
          <style:tab-stop style:position="1.752cm"/>
        </style:tab-stops>
      </style:paragraph-properties>
      <style:text-properties fo:font-size="12pt" fo:language="ru" fo:country="RU" fo:font-weight="normal" style:font-size-asian="12pt" style:font-weight-asian="normal" style:font-size-complex="12pt" style:font-weight-complex="normal"/>
    </style:style>
    <style:style style:name="P15" style:family="paragraph" style:parent-style-name="Standard" style:list-style-name="WWNum3">
      <style:paragraph-properties fo:line-height="150%" fo:text-align="justify" style:justify-single-word="false">
        <style:tab-stops>
          <style:tab-stop style:position="0cm"/>
          <style:tab-stop style:position="1.752cm"/>
        </style:tab-stops>
      </style:paragraph-properties>
      <style:text-properties fo:font-size="12pt" fo:language="ru" fo:country="RU"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17"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2pt" style:font-size-asian="12pt" style:font-size-complex="12pt"/>
    </style:style>
    <style:style style:name="P18"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1.588cm"/>
          <style:tab-stop style:position="2cm"/>
        </style:tab-stops>
      </style:paragraph-properties>
      <style:text-properties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2pt" fo:language="ru" fo:country="RU" fo:font-weight="normal" style:font-size-asian="12pt" style:font-weight-asian="normal" style:font-size-complex="12pt" style:font-weight-complex="normal"/>
    </style:style>
    <style:style style:name="P20"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1.752cm"/>
        </style:tab-stops>
      </style:paragraph-properties>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 style:font-size-complex="12pt" style:font-style-complex="normal" style:font-weight-complex="normal"/>
    </style:style>
    <style:style style:name="P24"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tab-stops>
          <style:tab-stop style:position="0cm"/>
          <style:tab-stop style:position="1.752cm"/>
        </style:tab-stops>
        <style:background-image/>
      </style:paragraph-properties>
      <style:text-properties fo:font-size="12pt" fo:language="ru" fo:country="RU" fo:font-weight="normal" style:font-size-asian="12pt" style:font-weight-asian="normal" style:font-size-complex="12pt" style:font-weight-complex="normal"/>
    </style:style>
    <style:style style:name="P25" style:family="paragraph" style:parent-style-name="Абзац_20_списка1">
      <style:paragraph-properties fo:margin-left="0cm" fo:margin-right="0cm" fo:line-height="150%" fo:text-align="justify" style:justify-single-word="false" fo:text-indent="1.251cm" style:auto-text-indent="false"/>
      <style:text-properties style:font-name="Times New Roman" fo:font-size="12pt" fo:language="ru" fo:country="RU"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variant="normal" fo:text-transform="none" fo:color="#000000" style:font-name="apple-system"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000000" style:font-name="apple-system" fo:letter-spacing="normal" fo:font-style="normal"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Times New Roman" style:font-weight-complex="normal"/>
    </style:style>
    <style:style style:name="T12" style:family="text">
      <style:text-properties style:font-name="Times New Roman"/>
    </style:style>
    <style:style style:name="T13" style:family="text">
      <style:text-properties style:font-name-complex="Times New Roman"/>
    </style:style>
    <style:style style:name="T14" style:family="text">
      <style:text-properties fo:color="#000000" fo:font-style="normal" fo:font-weight="normal" style:font-name-asian="Times New Roman1" style:language-asian="ru" style:country-asian="RU" style:font-style-asian="normal" style:font-weight-asian="normal" style:font-name-complex="Times New Roman" style:font-style-complex="normal"/>
    </style:style>
    <style:style style:name="T15" style:family="text">
      <style:text-properties fo:color="#000000"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6" style:family="text">
      <style:text-properties fo:font-style="normal" fo:font-weight="normal" style:font-name-asian="Times New Roman1" style:font-style-asian="normal" style:font-weight-asian="normal" style:font-name-complex="Times New Roman" style:font-style-complex="normal" style:font-weight-complex="normal"/>
    </style:style>
    <style:style style:name="T17" style:family="text">
      <style:text-properties fo:font-style="normal" fo:font-weight="normal" style:font-name-asian="Times New Roman1" style:language-asian="ru" style:country-asian="RU" style:font-style-asian="normal" style:font-weight-asian="normal" style:font-name-complex="Times New Roman"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О.02. ИСТОРИЯ ИСКУССТВ</text:p>
      <text:p text:style-name="P7"><text:span text:style-name="T1">Аннотация к</text:span> <text:span text:style-name="T1">программе</text:span> <text:s/>учебно<text:span text:style-name="T1">го</text:span> предмет<text:span text:style-name="T1">а</text:span> </text:p>
      <text:p text:style-name="P5">ПО.02.УП.01. БЕСЕДЫ ОБ ИСКУССТВЕ</text:p>
      <text:p text:style-name="P5"/>
      <text:p text:style-name="P8"><text:span text:style-name="T3">Разработчик: </text:span><text:span text:style-name="T10">Е.В. Янковская <text:s/>- </text:span><text:span text:style-name="T2">з</text:span>аведующая художественным отделением,</text:p>
      <text:p text:style-name="P9">преподаватель высшей квалификационной категории МБУ ДО «Форте»</text:p>
      <text:p text:style-name="P8"/>
      <text:p text:style-name="P22">Рецензент: <text:span text:style-name="T9">Виноградова Н.В. - к.п.н., доцент кафедры "Живопись и художественное образование" ФГБОУ ВО ТГУ.</text:span><text:span text:style-name="T10"> </text:span></text:p>
      <text:p text:style-name="P22"><text:span text:style-name="T13">Рецензент: </text:span><text:span text:style-name="T14">Е. Ю. Мухина ,</text:span><text:span text:style-name="T11">заведующий учебной частью,<text:tab/></text:span><text:span text:style-name="T16">преподаватель высшей квалификационной категории <text:s/></text:span><text:span text:style-name="T17">МБУ ДО </text:span><text:span text:style-name="T15">ДШИ «Форте».</text:span></text:p>
      <text:p text:style-name="P23"/>
      <text:p text:style-name="P12">Пояснительная записка</text:p>
      <text:p text:style-name="P12"/>
      <text:p text:style-name="P25">Программа учебного предмета «Беседы об искусстве» разработана на основе и с учетом федеральных государственных требований к дополнительной <text:s/>предпрофессиональной <text:s/>программе в области декоративно-прикладного искусства <text:s/>«Декоративно-прикладное творчество».</text:p>
      <text:p text:style-name="P16">Логика построения программы учебного предмета «Беседы об искусстве» подразумевает развитие ребенка через первоначальную концентрацию внимания на выразительных возможностях искусства, через понимание взаимоотношений искусства с окружающей действительностью, понимание искусства в тесной связи с общими представлениями людей о гармонии.</text:p>
      <text:p text:style-name="P16">Полноценное освоение художественного образа возможно только тогда, когда на основе развитой эмоциональной отзывчивости у детей формируется эстетическое чувство: способность понимать главное в произведениях искусства, различать средства выразительности, а также соотносить содержание произведения искусства с собственным жизненным опытом. На решение этой задачи и направлено обучение по данной программе.</text:p>
      <text:p text:style-name="P3"><text:span text:style-name="c5_20_c1_20_c19"><text:span text:style-name="T7">Темы заданий программы «Беседы об искусстве» продуманы с учетом возрастных возможностей детей и согласно минимуму требований к уровню подготовки обучающихся данного возраста. В работе с младшими школьниками урок необходимо строить разнообразно. Беседы следует чередовать с просмотром сюжетов, фильмов, обсуждением репродукций, прослушиванием музыки, посещением выставочных пространств, музеев, практической работой.</text:span></text:span></text:p>
      <text:p text:style-name="P16"/>
      <text:p text:style-name="P2">ЦЕЛЬ УЧЕБНОГО ПРЕДМЕТА</text:p>
      <text:p text:style-name="P16">Художественно-эстетическое развитие личности на основе формирования первоначальных знаний об искусстве, его видах и жанрах, художественного вкуса; <text:soft-page-break/>побуждение интереса к искусству и деятельности в сфере искусства.</text:p>
      <text:p text:style-name="P16"/>
      <text:p text:style-name="P1"><text:s/>ЗАДАЧИ УЧЕБНОГО ПРЕДМЕТА</text:p>
      <text:list xml:id="list4143393679846784117" text:style-name="WWNum3">
        <text:list-item>
          <text:p text:style-name="P17">Развитие навыков восприятия искусства.</text:p>
        </text:list-item>
        <text:list-item>
          <text:p text:style-name="P17">Развитие способности понимать главное в произведениях искусства, различать средства выразительности, а также соотносить содержание произведения искусства с собственным жизненным опытом.</text:p>
        </text:list-item>
        <text:list-item>
          <text:p text:style-name="P18">Формирование навыков восприятия художественного образа.</text:p>
        </text:list-item>
        <text:list-item>
          <text:p text:style-name="P17">Знакомство с особенностями языка различных видов искусства.</text:p>
        </text:list-item>
        <text:list-item>
          <text:p text:style-name="P17">Обучение специальной терминологии искусства.</text:p>
        </text:list-item>
        <text:list-item>
          <text:p text:style-name="P20">Формирование первичных навыков анализа произведений искусства.</text:p>
        </text:list-item>
      </text:list>
      <text:p text:style-name="P19"/>
      <text:list xml:id="list32808589" text:continue-numbering="true" text:style-name="WWNum3">
        <text:list-header>
          <text:p text:style-name="P10"><text:span text:style-name="T3">ТРЕБОВАНИЯ К УРОВНЮ ПОДГОТОВКИ ОБУЧАЮЩИХС</text:span><text:span text:style-name="T3">Я</text:span></text:p>
          <text:p text:style-name="P6"/>
          <text:p text:style-name="P4"><text:span text:style-name="T7">Раздел содержит перечень знаний, умений и навыков, приобретение которых обеспечивает программа </text:span><text:span text:style-name="c5_20_c1_20_c19"><text:span text:style-name="T7">«Беседы об искусстве»:</text:span></text:span></text:p>
          <text:p text:style-name="P11">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ах искусства.</text:p>
          <text:p text:style-name="P11">Знание особенностей языка различных видов искусства.</text:p>
          <text:p text:style-name="P11">Владение первичными навыками анализа произведений искусства.Владение навыками восприятия художественного образа.</text:p>
          <text:p text:style-name="P11">Формирование навыка логически и последовательно излагать свои мысли, свое отношение к изучаемому материалу.</text:p>
          <text:p text:style-name="P11">Формирование навыков работы с доступными информационными ресурсами (библиотечные ресурсы, интернет ресурсы, аудио-видео ресурсы). </text:p>
          <text:p text:style-name="P15">Формирование эстетических норм поведения в пространствах культуры (библиотеки, выставочные залы, музеи, театры, филармонии и т.д.).</text:p>
        </text:list-header>
      </text:list>
      <text:p text:style-name="P14"/>
      <text:p text:style-name="P13">Срок <text:s/>реализации <text:s/>учебного предмета.</text:p>
      <text:p text:style-name="P21">При реализации программ с нормативным сроком обучения 8(9) лет учебный предмет «Беседы об искусстве» осваивается 3 года.<text:span text:style-name="T12">Общая трудоемкость учебного предмета «Прикладное творчество» <text:s/>при 1-3-летнем сроке обучения составляет: </text:span>1класс-32нед,1час. 2 и 3 <text:s/>класс-33нед..1час.</text:p>
      <text:p text:style-name="P24">Программа «Беседы об искусстве» предусматривает промежуточный <text:s/>контроль успеваемости учащихся в форме контрольных уроков, которые проводятся во 2-м, 4-м, 6-м <text:soft-page-break/>полугодиях (при 3-летнем сроке реализации программы). Проверка знаний по изученным разделам программы может осуществляться <text:s/>в виде тестовых заданий, устного опроса, подготовки творческого проекта (презентация, сообщение, сочинение, представление творческой композиции). Контрольный урок проводится на последнем занятии полугодия <text:s/>в рамках аудиторного занятия в течение 1 уро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1" style:display-name="Абзац списка1" style:family="paragraph" style:parent-style-name="Standard" style:default-outline-level="" style:list-style-name="">
      <style:paragraph-properties fo:margin-left="1.27cm" fo:margin-right="0cm" fo:hyphenation-ladder-count="no-limit" fo:text-indent="0cm" style:auto-text-indent="false"/>
      <style:text-properties style:font-name="Arial1" fo:language="en" fo:country="US" style:letter-kerning="true" style:font-name-asian="SimSun" style:language-asian="hi" style:country-asian="IN" style:font-name-complex="Mangal" style:language-complex="hi" style:country-complex="IN" fo:hyphenate="false" fo:hyphenation-remain-char-count="2" fo:hyphenation-push-char-count="2"/>
    </style:style>
    <style:style style:name="c0_20_c28_20_c4" style:display-name="c0 c28 c4" style:family="paragraph" style:parent-style-name="Standard" style:default-outline-level="" style:list-style-name="">
      <style:paragraph-properties fo:margin-top="0.159cm" fo:margin-bottom="0.159cm"/>
    </style:style>
    <style:style style:name="c0_20_c23_20_c4_20_c36" style:display-name="c0 c23 c4 c36" style:family="paragraph" style:parent-style-name="Standard" style:default-outline-level="" style:list-style-name="">
      <style:paragraph-properties fo:margin-top="0.159cm" fo:margin-bottom="0.159cm"/>
    </style:style>
    <style:style style:name="Default_20_Paragraph_20_Font" style:display-name="Default Paragraph Font" style:family="text"/>
    <style:style style:name="c5_20_c1_20_c19" style:display-name="c5 c1 c19"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9M35S</meta:editing-duration>
    <meta:editing-cycles>9</meta:editing-cycles>
    <meta:generator>OpenOffice/4.1.15$Win32 OpenOffice.org_project/4115m2$Build-9813</meta:generator>
    <dc:date>2025-05-20T12:53:14.30</dc:date>
    <dc:creator>Геннадий Янковский</dc:creator>
    <meta:document-statistic meta:table-count="0" meta:image-count="0" meta:object-count="0" meta:page-count="3" meta:paragraph-count="32" meta:word-count="498" meta:character-count="4345"/>
    <meta:user-defined meta:name="Info 1"/>
    <meta:user-defined meta:name="Info 2"/>
    <meta:user-defined meta:name="Info 3"/>
    <meta:user-defined meta:name="Info 4"/>
  </office:meta>
</office:document-meta>
</file>