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pitch="variable"/>
    <style:font-face style:name="SimSun" svg:font-family="SimSun" style:font-pitch="variable"/>
    <style:font-face style:name="ヒラギノ角ゴ Pro W3" svg:font-family="'ヒラギノ角ゴ Pro W3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 style:list-style-name="L1">
      <style:text-properties fo:color="#000000" style:font-name="Times New Roman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 style:list-style-name="WW8Num3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3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WW8Num4">
      <style:paragraph-properties fo:margin-left="0cm" fo:margin-right="0cm" fo:line-height="150%" fo:text-align="justify" style:justify-single-word="false" fo:text-indent="0.63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style="italic" style:font-size-asian="12pt" style:font-style-asian="italic" style:font-size-complex="12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31" style:family="paragraph" style:parent-style-name="Body_20_1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normal" style:font-size-asian="14pt" style:font-style-asian="normal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color="#002060" style:font-name-complex="Times New Roman"/>
    </style:style>
    <style:style style:name="T10" style:family="text">
      <style:text-properties fo:color="#002060" fo:font-size="12pt" style:font-size-asian="12pt" style:font-name-complex="Times New Roman" style:font-size-complex="12pt"/>
    </style:style>
    <style:style style:name="T11" style:family="text">
      <style:text-properties fo:font-size="10pt" fo:font-style="normal" style:font-size-asian="10pt" style:font-style-asian="normal" style:font-size-complex="10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language="ru" fo:country="RU" fo:font-weight="bold" style:font-weight-asian="bold" style:font-name-complex="Times New Roman"/>
    </style:style>
    <style:style style:name="T19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20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normal" style:font-style-asian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name-complex="Times New Roman" style:font-size-complex="12pt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.01. ХУДОЖЕСТВЕННОЕ ТВОРЧЕСТВО</text:p>
      <text:p text:style-name="P3"><text:span text:style-name="T2">Аннотация к</text:span> <text:span text:style-name="T2">программе</text:span> <text:s/>учебно<text:span text:style-name="T2">го</text:span> предмет<text:span text:style-name="T2">а</text:span></text:p>
      <text:p text:style-name="P1">ПО.01.УП.03. ЛЕПКА</text:p>
      <text:p text:style-name="P1"/>
      <text:p text:style-name="P10"><text:span text:style-name="T1"><text:tab/>Разработчики: </text:span><text:span text:style-name="T7">Е.В. Янковская -</text:span><text:span text:style-name="T3">з</text:span><text:span text:style-name="T7">аведующая художественным <text:tab/>отделением,</text:span>преподаватель высшей квалификационной категории </text:p>
      <text:p text:style-name="P14"><text:tab/>МБУ ДО «Форте»</text:p>
      <text:p text:style-name="P15"/>
      <text:list xml:id="list8769364529203537432" text:style-name="L1">
        <text:list-header>
          <text:p text:style-name="P16"><text:span text:style-name="T2">Р</text:span>ецензент: <text:span text:style-name="T3">Виноградова <text:s/>Н.В.-к.п.н..доцент <text:s/>кафедры «Живопись и художественное образование» ФГБОУ <text:s/>ВО ТГУ</text:span></text:p>
          <text:p text:style-name="P17"/>
          <text:p text:style-name="P11"><text:span text:style-name="T14">Рецензент: </text:span><text:span text:style-name="T19">Е. Ю. Мухина ,</text:span><text:span text:style-name="T15">заведующий учебной частью,<text:tab/></text:span><text:span text:style-name="T16">преподаватель высшей квалификационной категории <text:s/></text:span><text:span text:style-name="T17">МБУ ДО </text:span><text:span text:style-name="T20">ДШИ «Форте».</text:span></text:p>
          <text:p text:style-name="P9"/>
        </text:list-header>
      </text:list>
      <text:p text:style-name="P18">Пояснительная записка</text:p>
      <text:p text:style-name="P30">Программа учебного предмета «Лепка» разработана на основе и с учетом федеральных государственных требований к дополнительной <text:s/>предпрофессиональной <text:s/>программе в области декоративно-прикладного искусства <text:s/>«Декоративно-прикладное творчество».</text:p>
      <text:p text:style-name="P24">Учебный предмет «Лепка» является одним из предметов обязательной части предметной области «Художественное творчество».</text:p>
      <text:p text:style-name="P24">Программа ориентирована не только на формирование знаний, умений, навыков в области художественного творчества, на развитие эстетического вкуса, но и на создание оригинальных произведений, отражающих творческую индивидуальность, представления детей об окружающем мире.</text:p>
      <text:p text:style-name="P24">Особенностью данной программы является сочетание традиционных приемов лепки пластилином, глиной, соленым тестом с современными способами работы в разных пластических материалах, таких, как пластика, скульптурная масса, что активизирует индивидуальную творческую деятельность учащихся. </text:p>
      <text:p text:style-name="P25">Программа составлена в соответствии с возрастными возможностями и учетом уровня развития детей. </text:p>
      <text:p text:style-name="P19">Цели учебного предмета</text:p>
      <text:p text:style-name="P27">Целями учебного предмета «Лепка» являются:</text:p>
      <text:list xml:id="list1530676674984302003" text:style-name="WW8Num3">
        <text:list-item>
          <text:p text:style-name="P22">Создание условий для художественного образования, эстетического воспитания, духовно-нравственного развития детей.</text:p>
        </text:list-item>
        <text:list-item>
          <text:p text:style-name="P22">Выявление одаренных детей в области изобразительного искусства в раннем детском возрасте.</text:p>
        </text:list-item>
        <text:list-item>
          <text:p text:style-name="P21"><text:span text:style-name="c5_20_c1_20_c19"><text:span text:style-name="T23">Формирование у детей младшего школьного возраста</text:span></text:span><text:span text:style-name="c5_20_c1"><text:span text:style-name="T23"> комплекса начальных знаний, умений и навыков в области художественного творчества, позволяющих в дальнейшем осваивать учебные предметы дополнительной предпрофессиональной общеобразовательной </text:span></text:span><text:soft-page-break/><text:span text:style-name="c5_20_c1"><text:span text:style-name="T23">программы в области изобразительного искусства «Декоративно-прикладного <text:s/>творчества».</text:span></text:span></text:p>
        </text:list-item>
      </text:list>
      <text:p text:style-name="P4"><text:span text:style-name="c5_20_c1"><text:span text:style-name="T25">Задачи учебного предмета</text:span></text:span></text:p>
      <text:p text:style-name="P12"/>
      <text:list xml:id="list623708870163587360" text:style-name="WW8Num4">
        <text:list-item>
          <text:p text:style-name="P23"><text:span text:style-name="Emphasis"><text:span text:style-name="T26">Знакомство с оборудованием и различными пластическими материалами: стеки, ножи, специальные валики, фактурные поверхности, глина, пласти­лин, соленое тесто, пластика - масса). </text:span></text:span></text:p>
        </text:list-item>
        <text:list-item>
          <text:p text:style-name="P23"><text:span text:style-name="Emphasis"><text:span text:style-name="T26">Знакомство со способами лепки простейших форм и предметов.</text:span></text:span></text:p>
        </text:list-item>
        <text:list-item>
          <text:p text:style-name="P23"><text:span text:style-name="Emphasis"><text:span text:style-name="T26">Формирование понятий «скульптура», «объемность», «пропорция», «характер предметов», «плоскость», «декоративность», «рельеф», «круговой обзор», композиция».</text:span></text:span></text:p>
        </text:list-item>
        <text:list-item>
          <text:p text:style-name="P23"><text:span text:style-name="Emphasis"><text:span text:style-name="T26">Формирование умения наблюдать предмет, анализировать его объем, пропорции, форму.</text:span></text:span></text:p>
        </text:list-item>
        <text:list-item>
          <text:p text:style-name="P23"><text:span text:style-name="Emphasis"><text:span text:style-name="T26">Формирование умения передавать массу, объем, пропорции, характерные особенности предметов.</text:span></text:span></text:p>
        </text:list-item>
        <text:list-item>
          <text:p text:style-name="P23"><text:span text:style-name="Emphasis"><text:span text:style-name="T26">Формирование умения работать с натуры и по памяти.</text:span></text:span></text:p>
        </text:list-item>
        <text:list-item>
          <text:p text:style-name="P23"><text:span text:style-name="Emphasis"><text:span text:style-name="T26">Формирование умения применять технические приемы лепки рельефа и росписи.</text:span></text:span></text:p>
        </text:list-item>
        <text:list-item>
          <text:p text:style-name="P23"><text:span text:style-name="Emphasis"><text:span text:style-name="T26">Формирование конструктивного и пластического способов лепки.</text:span></text:span></text:p>
        </text:list-item>
      </text:list>
      <text:p text:style-name="P2"><text:span text:style-name="T2">Т</text:span>РЕБОВАНИЯ К УРОВНЮ ПОДГОТОВКИ ОБУЧАЮЩИХСЯ</text:p>
      <text:p text:style-name="P8"><text:span text:style-name="T23">Раздел содержит перечень знаний, умений и навыков, приобретение которых обеспечивает программа учебного предмета </text:span><text:span text:style-name="c5_20_c1_20_c19"><text:span text:style-name="T23">«Лепка»:</text:span></text:span></text:p>
      <text:p text:style-name="P6"><text:span text:style-name="T23">1. Знание </text:span><text:span text:style-name="Emphasis"><text:span text:style-name="T26">понятий «скульптура», «объемность», «пропорция», «характер предметов», <text:s/>«плоскость», «декоративность», «рельеф», «круговой обзор», композиция».</text:span></text:span></text:p>
      <text:p text:style-name="P6"><text:span text:style-name="T23">2. Знание</text:span><text:span text:style-name="Emphasis"><text:span text:style-name="T26"> оборудования и различных пластических материалов.</text:span></text:span></text:p>
      <text:p text:style-name="P6"><text:span text:style-name="T23">3. </text:span><text:span text:style-name="Emphasis"><text:span text:style-name="T26">Умение наблюдать предмет, анализировать его объем, пропорции, форму.</text:span></text:span></text:p>
      <text:p text:style-name="P5"><text:span text:style-name="Emphasis"><text:span text:style-name="T26">4. Умение передавать массу, объем, пропорции, характерные особенности предметов.</text:span></text:span></text:p>
      <text:p text:style-name="P5"><text:span text:style-name="Emphasis"><text:span text:style-name="T26">5. Умение работать с натуры и по памяти.</text:span></text:span></text:p>
      <text:p text:style-name="P5"><text:span text:style-name="Emphasis"><text:span text:style-name="T26">6. Умение применять технические приемы лепки рельефа и росписи.</text:span></text:span></text:p>
      <text:p text:style-name="P6"><text:span text:style-name="Emphasis"><text:span text:style-name="T26">7. Навыки конструктивного и пластического способов лепки.</text:span></text:span></text:p>
      <text:p text:style-name="P13"/>
      <text:p text:style-name="P20">Срок <text:s/>реализации <text:s/>учебного предмета.</text:p>
      <text:p text:style-name="P26">Учебный предмет «Лепка» реализуется при 8(9)-летнем сроке обучения в 1-3 классах. Занятия по предмету «Лепка» и проведение консультаций рекомендуется осуществлять в форме мелкогрупповых занятий численностью от 4 до 10 человек.</text:p>
      <text:p text:style-name="P28">Занятия подразделяются на аудиторные и самостоятельную работу.</text:p>
      <text:p text:style-name="P29">Рекомендуемая недельная нагрузка в часах </text:p>
      <text:p text:style-name="P28">аудиторные занятия: 32 недели -1класс,33 недели <text:s/>2-3класс</text:p>
      <text:p text:style-name="P28"><text:soft-page-break/>1-3 классы – 2 часа в неделю, </text:p>
      <text:p text:style-name="P28">самостоятельная работа:</text:p>
      <text:p text:style-name="P26">1-3 классы – 1 час в неделю.</text:p>
      <text:p text:style-name="P31"><text:span text:style-name="T15">Программа предусматривает текущий контроль, промежуточную аттестацию. Промежуточная аттестация <text:s/>проводится в форме творческих просмотров работ учащихся во 2-м, 4-м за счет аудиторного времени. На просмотрах учащимся выставляется оценка за полугодие.</text:span><text:span text:style-name="T18"> </text:span><text:span text:style-name="T15">Одной из форм текущего контроля может быть проведение отчетных выставок творческих работ обучающихся. Оценка теоретических знаний (текущий контроль), может проводиться в форме собеседования, обсуждения, решения тематических кроссвордов, тестирования.</text:span></text:p>
      <text:p text:style-name="P7"><text:span text:style-name="T24">По окончании предмета проводится промежуточная аттестация, <text:s/>вид аттестации – экзамен(в <text:s/>виде творческого просмотра),</text:span><text:span text:style-name="T10"> </text:span><text:span text:style-name="T24">оценка за который выставляется в 6-м полугодии и заносится в свидетельство об окончании предмета </text:span><text:span text:style-name="c5_20_c1_20_c19"><text:span text:style-name="T24">«Лепка»</text:span></text:span><text:span text:style-name="T2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pitch="variable"/>
    <style:font-face style:name="SimSun" svg:font-family="SimSun" style:font-pitch="variable"/>
    <style:font-face style:name="ヒラギノ角ゴ Pro W3" svg:font-family="'ヒラギノ角ゴ Pro W3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fo:language="en" fo:country="US"/>
    </style:style>
    <style:style style:name="Без_20_интервала1" style:display-name="Без интервала1" style:family="paragraph" style:list-style-name="">
      <style:paragraph-properties fo:margin-left="0cm" fo:margin-right="0cm" fo:orphans="0" fo:widows="0" fo:hyphenation-ladder-count="no-limit" fo:text-indent="0cm" style:auto-text-indent="false" style:writing-mode="lr-tb"/>
      <style:text-properties fo:color="#000000" style:font-name="Courier New" fo:font-size="12pt" fo:language="ru" fo:country="RU" style:letter-kerning="true" style:font-name-asian="SimSun" style:font-size-asian="12pt" style:language-asian="hi" style:country-asian="IN" style:font-name-complex="Courier New1" style:font-size-complex="12pt" style:language-complex="hi" style:country-complex="IN" fo:hyphenate="false" fo:hyphenation-remain-char-count="2" fo:hyphenation-push-char-count="2"/>
    </style:style>
    <style:style style:name="Body_20_1" style:display-name="Body 1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color="#000000" style:font-name="Helvetica" fo:font-size="12pt" fo:language="en" fo:country="US" style:font-name-asian="ヒラギノ角ゴ Pro W3" style:font-size-asian="12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style:style style:name="c5_20_c1" style:display-name="c5 c1" style:family="text" style:parent-style-name="Основной_20_шрифт_20_абзаца1"/>
    <style:style style:name="WW8Num4z0" style:family="text">
      <style:text-properties fo:font-size="14pt" fo:font-style="normal" style:font-size-asian="14pt" style:font-style-asian="norma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4S</meta:editing-duration>
    <meta:editing-cycles>9</meta:editing-cycles>
    <meta:generator>OpenOffice/4.1.15$Win32 OpenOffice.org_project/4115m2$Build-9813</meta:generator>
    <dc:date>2025-05-20T12:52:34.44</dc:date>
    <dc:creator>Геннадий Янковский</dc:creator>
    <meta:document-statistic meta:table-count="0" meta:image-count="0" meta:object-count="0" meta:page-count="3" meta:paragraph-count="46" meta:word-count="555" meta:character-count="4768"/>
    <meta:user-defined meta:name="Info 1"/>
    <meta:user-defined meta:name="Info 2"/>
    <meta:user-defined meta:name="Info 3"/>
    <meta:user-defined meta:name="Info 4"/>
  </office:meta>
</office:document-meta>
</file>